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2" svg:font-family="'Bitstream Vera Sans'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3.7008in"/>
    </style:style>
    <style:style style:name="co3" style:family="table-column">
      <style:table-column-properties fo:break-before="auto" style:column-width="0.9492in"/>
    </style:style>
    <style:style style:name="co4" style:family="table-column">
      <style:table-column-properties fo:break-before="auto" style:column-width="0.9307in"/>
    </style:style>
    <style:style style:name="co5" style:family="table-column">
      <style:table-column-properties fo:break-before="auto" style:column-width="0.7839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8165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9091in"/>
    </style:style>
    <style:style style:name="co10" style:family="table-column">
      <style:table-column-properties fo:break-before="auto" style:column-width="0.8465in"/>
    </style:style>
    <style:style style:name="co11" style:family="table-column">
      <style:table-column-properties fo:break-before="auto" style:column-width="0.7953in"/>
    </style:style>
    <style:style style:name="co12" style:family="table-column">
      <style:table-column-properties fo:break-before="auto" style:column-width="0.7209in"/>
    </style:style>
    <style:style style:name="co13" style:family="table-column">
      <style:table-column-properties fo:break-before="auto" style:column-width="0.8362in"/>
    </style:style>
    <style:style style:name="co14" style:family="table-column">
      <style:table-column-properties fo:break-before="auto" style:column-width="1.5161in"/>
    </style:style>
    <style:style style:name="ro1" style:family="table-row">
      <style:table-row-properties style:row-height="0.145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3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Arial" fo:font-size="8pt"/>
    </style:style>
    <style:style style:name="ce2" style:family="table-cell" style:parent-style-name="Default" style:data-style-name="N83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6" style:family="table-cell" style:parent-style-name="Default" style:data-style-name="N100">
      <style:text-properties style:font-name="Arial" fo:font-size="8pt" fo:font-style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2pt" style:font-style-asian="normal" style:font-weight-asian="normal" style:font-name-complex="Lucidasans" style:font-size-complex="12pt" style:font-style-complex="normal" style:font-weight-complex="normal" style:text-emphasize="none" style:font-relief="none"/>
    </style:style>
    <style:style style:name="ce8" style:family="table-cell" style:parent-style-name="Default">
      <style:text-properties style:font-name="Arial" fo:font-size="8pt" fo:font-style="normal"/>
    </style:style>
    <style:style style:name="ce9" style:family="table-cell" style:parent-style-name="Default" style:data-style-name="N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2" style:font-size-asian="10pt" style:font-style-asian="normal" style:font-weight-asian="normal" style:font-name-complex="Bitstream Vera Sans2" style:font-size-complex="10pt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/>
    </style:style>
    <style:style style:name="T2" style:family="text">
      <style:text-properties style:font-name="Arial" fo:font-size="8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36" table:default-cell-style-name="ce1"/>
        <table:table-row table:style-name="ro1">
          <table:table-cell office:value-type="string">
            <text:p>Review Due/Status</text:p>
          </table:table-cell>
          <table:table-cell table:style-name="ce4" office:value-type="string">
            <text:p>Document</text:p>
          </table:table-cell>
          <table:table-cell table:style-name="ce4" office:value-type="string">
            <text:p>Type of Review</text:p>
          </table:table-cell>
          <table:table-cell table:style-name="ce4" office:value-type="string">
            <text:p>Review Summary</text:p>
          </table:table-cell>
          <table:table-cell office:value-type="string">
            <text:p>Revision Due </text:p>
          </table:table-cell>
          <table:table-cell table:style-name="ce4" office:value-type="string">
            <text:p>Start WGLC</text:p>
          </table:table-cell>
          <table:table-cell table:style-name="ce4" office:value-type="string">
            <text:p>WGLC Target</text:p>
          </table:table-cell>
          <table:table-cell office:value-type="string">
            <text:p>IESG Target</text:p>
          </table:table-cell>
          <table:table-cell office:value-type="string">
            <text:p>Editor:</text:p>
          </table:table-cell>
          <table:table-cell table:style-name="ce9" office:value-type="string">
            <text:p>Chair reviewer: </text:p>
          </table:table-cell>
          <table:table-cell table:style-name="ce9" office:value-type="string">
            <text:p>Reviewer 1:</text:p>
          </table:table-cell>
          <table:table-cell table:style-name="ce9" office:value-type="string">
            <text:p>Reviewer 2:</text:p>
          </table:table-cell>
          <table:table-cell table:style-name="ce9" office:value-type="string">
            <text:p>Reviewer 3:</text:p>
          </table:table-cell>
          <table:table-cell office:value-type="string">
            <text:p>Reviewer 4: </text:p>
          </table:table-cell>
          <table:table-cell office:value-type="string">
            <text:p>Reviewer 5: </text:p>
          </table:table-cell>
          <table:table-cell office:value-type="string">
            <text:p>Reviewer 6:</text:p>
          </table:table-cell>
          <table:table-cell office:value-type="string">
            <text:p>Reviewer 7: </text:p>
          </table:table-cell>
          <table:table-cell office:value-type="string">
            <text:p>Reviewer 8: </text:p>
          </table:table-cell>
          <table:table-cell office:value-type="string">
            <text:p>Reviewer 9: </text:p>
          </table:table-cell>
          <table:table-cell office:value-type="string">
            <text:p>Notes: </text:p>
          </table:table-cell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date" office:date-value="2007-12-24">
            <text:p>07-12-24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overload-reqs&amp;search_button=SEARCH">draft-ietf-sipping-overload-reqs-01</text:a></text:span></text:p>
          </table:table-cell>
          <table:table-cell table:style-name="ce3" office:value-type="string">
            <text:p>Post-WGLC</text:p>
          </table:table-cell>
          <table:table-cell table:style-name="ce5"/>
          <table:table-cell table:style-name="ce2" office:value-type="date" office:date-value="2008-01-14">
            <text:p>08-01-14</text:p>
          </table:table-cell>
          <table:table-cell table:style-name="ce2" office:value-type="date" office:date-value="2007-04-30">
            <text:p>07-04-30</text:p>
          </table:table-cell>
          <table:table-cell table:style-name="ce2" office:value-type="date" office:date-value="2007-05-21">
            <text:p>07-05-21</text:p>
          </table:table-cell>
          <table:table-cell table:style-name="ce2" office:value-type="date" office:date-value="2008-01-31">
            <text:p>08-01-31</text:p>
          </table:table-cell>
          <table:table-cell table:style-name="ce2" office:value-type="string">
            <text:p>Jonathan Rosenberg</text:p>
          </table:table-cell>
          <table:table-cell table:style-name="ce7" office:value-type="string">
            <text:p>Mary Barnes</text:p>
          </table:table-cell>
          <table:table-cell table:style-name="ce7" office:value-type="string">
            <text:p>Volker Hilt</text:p>
          </table:table-cell>
          <table:table-cell table:style-name="ce7" office:value-type="string">
            <text:p>Spencer Dawkins</text:p>
          </table:table-cell>
          <table:table-cell table:style-name="ce7" office:value-type="string">
            <text:p>Tolga Asveren</text:p>
          </table:table-cell>
          <table:table-cell table:style-name="ce8" table:number-columns-repeated="5"/>
          <table:table-cell/>
          <table:table-cell table:style-name="ce8"/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ervice-identification&amp;search_button=SEARCH">draft-ietf-sipping-service-identification-00.txt </text:a></text:span></text:p>
          </table:table-cell>
          <table:table-cell table:style-name="ce3" office:value-type="string">
            <text:p>Initial Review</text:p>
          </table:table-cell>
          <table:table-cell table:style-name="ce5" office:value-type="string">
            <text:p>Right track; issues</text:p>
          </table:table-cell>
          <table:table-cell table:style-name="ce2" office:value-type="date" office:date-value="2007-11-19">
            <text:p>07-11-19</text:p>
          </table:table-cell>
          <table:table-cell table:style-name="ce2" office:value-type="date" office:date-value="2008-01-10">
            <text:p>08-01-10</text:p>
          </table:table-cell>
          <table:table-cell table:style-name="ce2" office:value-type="date" office:date-value="2008-01-31">
            <text:p>08-01-31</text:p>
          </table:table-cell>
          <table:table-cell table:style-name="ce2" office:value-type="date" office:date-value="2008-05-31">
            <text:p>08-05-31</text:p>
          </table:table-cell>
          <table:table-cell table:style-name="ce2" office:value-type="string">
            <text:p>Jonathan Rosenberg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span text:style-name="T2"><text:a xlink:href="http://www.softarmor.com/sipping/process/wg-review/reviews/draft-ietf-sipping-service-identification-00-asveren.txt">Tolga Asveren</text:a></text:span></text:p>
          </table:table-cell>
          <table:table-cell table:style-name="ce7" office:value-type="string">
            <text:p><text:a xlink:href="http://www.softarmor.com/sipping/process/wg-review/reviews/draft-ietf-sipping-service-identification-00-mahesh.txt">Mahesh</text:a></text:p>
          </table:table-cell>
          <table:table-cell table:style-name="ce7" office:value-type="string">
            <text:p><text:a xlink:href="http://www.softarmor.com/sipping/process/wg-review/reviews/draft-ietf-sipping-service-identification-00-dawkins.txt">RAI (Spencer Dawkins)</text:a></text:p>
          </table:table-cell>
          <table:table-cell table:style-name="ce7" office:value-type="string">
            <text:p><text:a xlink:href="http://www.softarmor.com/sipping/process/wg-review/reviews/draft-ietf-sipping-service-identification-00-allocchio.txt">APPS (Claudio Allocchio)</text:a></text:p>
          </table:table-cell>
          <table:table-cell table:style-name="ce8" table:number-columns-repeated="4"/>
          <table:table-cell/>
          <table:table-cell table:style-name="ce8" office:value-type="string">
            <text:p>Doc is undergoing APPS and RAI area reviews</text:p>
          </table:table-cell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media-policy-dataset&amp;search_button=SEARCH">draft-ietf-sipping-media-policy-dataset-05</text:a></text:span></text:p>
          </table:table-cell>
          <table:table-cell table:style-name="ce3" office:value-type="string">
            <text:p>Post-WGLC</text:p>
          </table:table-cell>
          <table:table-cell table:style-name="ce5"/>
          <table:table-cell table:style-name="ce2" office:value-type="date" office:date-value="2008-01-14">
            <text:p>08-01-14</text:p>
          </table:table-cell>
          <table:table-cell table:style-name="ce2" office:value-type="date" office:date-value="2007-05-21">
            <text:p>07-05-21</text:p>
          </table:table-cell>
          <table:table-cell table:style-name="ce2" office:value-type="date" office:date-value="2007-06-11">
            <text:p>07-06-11</text:p>
          </table:table-cell>
          <table:table-cell table:style-name="ce2" office:value-type="date" office:date-value="2008-02-28">
            <text:p>08-02-28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Mary Barnes</text:p>
          </table:table-cell>
          <table:table-cell table:style-name="ce6" office:value-type="string">
            <text:p>Roni Even</text:p>
          </table:table-cell>
          <table:table-cell table:style-name="ce6" office:value-type="string">
            <text:p>Jari Urpalainen</text:p>
          </table:table-cell>
          <table:table-cell table:style-name="ce6" office:value-type="string">
            <text:p>Christian Schmidt</text:p>
          </table:table-cell>
          <table:table-cell table:style-name="ce7"/>
          <table:table-cell table:style-name="ce8" table:number-columns-repeated="4"/>
          <table:table-cell/>
          <table:table-cell table:style-name="ce8"/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ip-offeranswer&amp;search_button=SEARCH">draft-ietf-sipping-sip-offeranswer-04.txt </text:a></text:span></text:p>
          </table:table-cell>
          <table:table-cell table:style-name="ce3" office:value-type="string">
            <text:p>Post-WGLC</text:p>
          </table:table-cell>
          <table:table-cell table:style-name="ce5"/>
          <table:table-cell table:style-name="ce2" office:value-type="date" office:date-value="2007-12-21">
            <text:p>07-12-21</text:p>
          </table:table-cell>
          <table:table-cell table:style-name="ce2" office:value-type="date" office:date-value="2007-08-30">
            <text:p>07-08-30</text:p>
          </table:table-cell>
          <table:table-cell table:style-name="ce2" office:value-type="date" office:date-value="2007-09-30">
            <text:p>07-09-30</text:p>
          </table:table-cell>
          <table:table-cell table:style-name="ce2" office:value-type="date" office:date-value="2008-01-31">
            <text:p>08-01-31</text:p>
          </table:table-cell>
          <table:table-cell table:style-name="ce2" office:value-type="string">
            <text:p>T. Sawada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Byron Campen</text:p>
          </table:table-cell>
          <table:table-cell table:style-name="ce7" office:value-type="string">
            <text:p>Jonathan Rosenberg</text:p>
          </table:table-cell>
          <table:table-cell table:style-name="ce6" office:value-type="string">
            <text:p>Rajeev Seth</text:p>
          </table:table-cell>
          <table:table-cell table:style-name="ce7" office:value-type="string">
            <text:p><text:a xlink:href="http://www.softarmor.com/sipping/process/wg-review/reviews/draft-ietf-sipping-sip-offeranswer-04-nataraju.txt">B, Nataraju</text:a></text:p>
          </table:table-cell>
          <table:table-cell table:style-name="ce8" table:number-columns-repeated="4"/>
          <table:table-cell/>
          <table:table-cell table:style-name="ce8"/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c-transfer&amp;search_button=SEARCH">draft-ietf-sipping-cc-transfer-08</text:a></text:span></text:p>
          </table:table-cell>
          <table:table-cell table:style-name="ce3" office:value-type="string">
            <text:p>Post-WGLC</text:p>
          </table:table-cell>
          <table:table-cell table:style-name="ce5"/>
          <table:table-cell table:style-name="ce2" office:value-type="date" office:date-value="2007-09-30">
            <text:p>07-09-30</text:p>
          </table:table-cell>
          <table:table-cell table:number-columns-repeated="2" table:style-name="ce3" office:value-type="string">
            <text:p>Completed </text:p>
          </table:table-cell>
          <table:table-cell table:style-name="ce2" office:value-type="date" office:date-value="2008-03-31">
            <text:p>08-03-31</text:p>
          </table:table-cell>
          <table:table-cell table:style-name="ce2" office:value-type="string">
            <text:p>Alan Johnston</text:p>
          </table:table-cell>
          <table:table-cell table:style-name="ce6" office:value-type="string">
            <text:p>Gonzalo Camarillo</text:p>
          </table:table-cell>
          <table:table-cell table:style-name="ce7" table:number-columns-repeated="2"/>
          <table:table-cell table:style-name="ce6"/>
          <table:table-cell table:number-columns-repeated="6"/>
          <table:table-cell table:style-name="ce8" office:value-type="string">
            <text:p>Waiting on GRUU</text:p>
          </table:table-cell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Awaiting Update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nat-scenarios&amp;search_button=SEARCH">draft-ietf-sipping-nat-scenarios-07</text:a></text:span></text:p>
          </table:table-cell>
          <table:table-cell table:style-name="ce3" office:value-type="string">
            <text:p>Pre-WGLC</text:p>
          </table:table-cell>
          <table:table-cell table:style-name="ce5" office:value-type="string">
            <text:p>Right track; issues</text:p>
          </table:table-cell>
          <table:table-cell table:style-name="ce2" office:value-type="date" office:date-value="2007-10-15">
            <text:p>07-10-15</text:p>
          </table:table-cell>
          <table:table-cell table:style-name="ce2" office:value-type="date" office:date-value="2007-12-17">
            <text:p>07-12-17</text:p>
          </table:table-cell>
          <table:table-cell table:style-name="ce2" office:value-type="date" office:date-value="2008-01-14">
            <text:p>08-01-14</text:p>
          </table:table-cell>
          <table:table-cell table:style-name="ce2" office:value-type="date" office:date-value="2008-03-31">
            <text:p>08-03-31</text:p>
          </table:table-cell>
          <table:table-cell table:style-name="ce2" office:value-type="string">
            <text:p>Chris Boulton</text:p>
          </table:table-cell>
          <table:table-cell table:style-name="ce6" office:value-type="string">
            <text:p>Mary Barnes</text:p>
          </table:table-cell>
          <table:table-cell office:value-type="string">
            <text:p>Guarav Kuhlshreshtha</text:p>
          </table:table-cell>
          <table:table-cell table:style-name="ce7" office:value-type="string">
            <text:p><text:a xlink:href="http://www.softarmor.com/sipping/process/wg-review/reviews/draft-ietf-sipping-nat-scenarios-07-gurbani.txt">Vijay Gurbani</text:a></text:p>
          </table:table-cell>
          <table:table-cell table:style-name="ce6" office:value-type="string">
            <text:p>Spencer Dawkins</text:p>
          </table:table-cell>
          <table:table-cell table:style-name="ce8" table:number-columns-repeated="5"/>
          <table:table-cell/>
          <table:table-cell table:style-name="ce8" office:value-type="string">
            <text:p>Shifting IESG target due to ICE dependency. <text:s/></text:p>
          </table:table-cell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group_acronym=sipping&amp;search_filename=draft-ietf-sipping-service-examples&amp;search_button=SEARCH">draft-ietf-sipping-service-examples-13.txt</text:a></text:span></text:p>
          </table:table-cell>
          <table:table-cell table:style-name="ce3" office:value-type="string">
            <text:p><text:a xlink:href="http://www.softarmor.com/sipping/process/wg-review/reviews/draft-ietf-sipping-service-examples-13-proto.txt">AD</text:a>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5-11">
            <text:p>06-05-11</text:p>
          </table:table-cell>
          <table:table-cell table:style-name="ce2" office:value-type="date" office:date-value="2006-07-01">
            <text:p>06-07-01</text:p>
          </table:table-cell>
          <table:table-cell table:style-name="ce2" office:value-type="date" office:date-value="2007-09-30">
            <text:p>07-09-30</text:p>
          </table:table-cell>
          <table:table-cell table:style-name="ce2" office:value-type="string">
            <text:p>Alan Johnston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service-examples-12-gurbani.txt">Vijay Gurbani</text:a></text:p>
          </table:table-cell>
          <table:table-cell table:style-name="ce7" office:value-type="string">
            <text:p><text:a xlink:href="http://www.softarmor.com/sipping/process/wg-review/reviews/draft-ietf-sipping-service-examples-12-elwell.txt">John Elwell</text:a></text:p>
          </table:table-cell>
          <table:table-cell table:style-name="ce6" office:value-type="string">
            <text:p><text:a xlink:href="http://www.softarmor.com/sipping/process/wg-review/reviews/draft-ietf-sipping-service-examples-12-repiquet.txt">Joel Repiquet</text:a></text:p>
          </table:table-cell>
          <table:table-cell table:style-name="ce10"/>
          <table:table-cell table:style-name="ce8" office:value-type="string">
            <text:p><text:a xlink:href="http://www.softarmor.com/sipping/process/wg-review/reviews/draft-ietf-sipping-service-examples-12-ravipati.txt">Chandra Ravipati</text:a></text:p>
          </table:table-cell>
          <table:table-cell table:style-name="ce8" office:value-type="string">
            <text:p><text:a xlink:href="http://www.softarmor.com/sipping/process/wg-review/reviews/draft-ietf-sipping-service-examples-12-burger.txt">Eric Burger</text:a></text:p>
          </table:table-cell>
          <table:table-cell table:style-name="ce3"/>
          <table:table-cell table:style-name="ce8" office:value-type="string">
            <text:p><text:a xlink:href="http://www.softarmor.com/sipping/process/wg-review/reviews/draft-ietf-sipping-service-examples-12-garcia.txt">Miguel Garcia</text:a></text:p>
          </table:table-cell>
          <table:table-cell table:style-name="ce8" table:number-columns-repeated="2"/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v6-transition&amp;search_button=SEARCH">draft-ietf-sipping-v6-transition-04.txt</text:a></text:span></text:p>
          </table:table-cell>
          <table:table-cell table:style-name="ce3" office:value-type="string">
            <text:p><text:a xlink:href="http://www.softarmor.com/sipping/process/wg-review/reviews/draft-ietf-sipping-v6-transition-04-proto.txt">AD</text:a>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6-26">
            <text:p>06-06-26</text:p>
          </table:table-cell>
          <table:table-cell table:style-name="ce2" office:value-type="date" office:date-value="2006-07-17">
            <text:p>06-07-17</text:p>
          </table:table-cell>
          <table:table-cell table:style-name="ce2" office:value-type="date" office:date-value="2006-09-14">
            <text:p>06-09-14</text:p>
          </table:table-cell>
          <table:table-cell table:style-name="ce2" office:value-type="string">
            <text:p>Vijay Gurbani</text:p>
          </table:table-cell>
          <table:table-cell table:style-name="ce6" office:value-type="string">
            <text:p><text:a xlink:href="http://www.softarmor.com/sipping/process/wg-review/reviews/draft-ietf-sipping-v6-transition-03-barnes.txt">Mary Barnes</text:a></text:p>
          </table:table-cell>
          <table:table-cell table:style-name="ce7" office:value-type="string">
            <text:p><text:a xlink:href="http://www.softarmor.com/sipping/process/wg-review/reviews/draft-ietf-sipping-v6-transition-03-audet.txt">Francois Audet</text:a></text:p>
          </table:table-cell>
          <table:table-cell table:style-name="ce7" office:value-type="string">
            <text:p><text:s/><text:a xlink:href="http://www.softarmor.com/sipping/process/wg-review/reviews/draft-ietf-sipping-v6-transition-03-worley.txt">Dale Worley</text:a></text:p>
          </table:table-cell>
          <table:table-cell/>
          <table:table-cell table:style-name="ce8" table:number-columns-repeated="5"/>
          <table:table-cell/>
          <table:table-cell table:style-name="ce8"/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apacity-attribute&amp;search_button=SEARCH">draft-ietf-sipping-capacity-attribute-04.txt</text:a></text:span></text:p>
          </table:table-cell>
          <table:table-cell table:style-name="ce3" office:value-type="string">
            <text:p><text:a xlink:href="http://www.softarmor.com/sipping/process/wg-review/reviews/draft-ietf-sipping-capacity-attribute-03-proto.txt">AD</text:a></text:p>
          </table:table-cell>
          <table:table-cell table:style-name="ce5" office:value-type="string">
            <text:p>Ready; ?/ni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05">
            <text:p>06-09-05</text:p>
          </table:table-cell>
          <table:table-cell table:style-name="ce2" office:value-type="date" office:date-value="2006-09-19">
            <text:p>06-09-19</text:p>
          </table:table-cell>
          <table:table-cell table:style-name="ce2" office:value-type="date" office:date-value="2006-11-30">
            <text:p>06-11-30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ietf-sipping-capacity-attribute-01-barnes.txt">Mary Barnes</text:a></text:p>
          </table:table-cell>
          <table:table-cell table:style-name="ce6" office:value-type="string">
            <text:p><text:a xlink:href="http://www.softarmor.com/sipping/process/wg-review/reviews/draft-ietf-sipping-capacity-attribute-00-stucker.txt">Brian Stucker</text:a></text:p>
          </table:table-cell>
          <table:table-cell table:style-name="ce7"/>
          <table:table-cell table:style-name="ce6"/>
          <table:table-cell table:style-name="ce8" table:number-columns-repeated="5"/>
          <table:table-cell/>
          <table:table-cell table:style-name="ce8" office:value-type="string">
            <text:p>Depends on URI list stuff</text:p>
          </table:table-cell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dialogusage&amp;search_button=SEARCH">draft-ietf-sipping-dialogusage-05</text:a></text:span></text:p>
          </table:table-cell>
          <table:table-cell table:style-name="ce3" office:value-type="string">
            <text:p><text:a xlink:href="http://www.softarmor.com/sipping/process/wg-review/reviews/draft-ietf-sipping-dialogusage-05-proto.txt">AD</text:a>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11">
            <text:p>06-09-11</text:p>
          </table:table-cell>
          <table:table-cell table:style-name="ce2" office:value-type="date" office:date-value="2006-10-02">
            <text:p>06-10-02</text:p>
          </table:table-cell>
          <table:table-cell table:style-name="ce2" office:value-type="date" office:date-value="2007-01-31">
            <text:p>07-01-31</text:p>
          </table:table-cell>
          <table:table-cell table:style-name="ce2" office:value-type="string">
            <text:p>Robert Sparks</text:p>
          </table:table-cell>
          <table:table-cell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dialogusage-03-kyzivat.txt">Paul Kyzivat</text:a></text:p>
          </table:table-cell>
          <table:table-cell table:style-name="ce7" office:value-type="string">
            <text:p>Derek MacDonald</text:p>
          </table:table-cell>
          <table:table-cell table:style-name="ce7" office:value-type="string">
            <text:p>I<text:a xlink:href="http://www.softarmor.com/sipping/process/wg-review/reviews/draft-ietf-sipping-dialogusage-03-gurbani.txt">Vijay Gurbani</text:a></text:p>
          </table:table-cell>
          <table:table-cell office:value-type="string">
            <text:p><text:a xlink:href="http://www.softarmor.com/sipping/process/wg-review/reviews/draft-ietf-sipping-dialogusage-03-audet.txt">Francois Audet</text:a></text:p>
          </table:table-cell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ending-additions&amp;search_button=SEARCH">draft-ietf-sipping-pending-additions-02.txt</text:a></text:span></text:p>
          </table:table-cell>
          <table:table-cell table:style-name="ce3" office:value-type="string">
            <text:p><text:a xlink:href="http://www.softarmor.com/sipping/process/wg-review/reviews/draft-ietf-sipping-pending-additions-02-proto.txt">AD</text:a>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26">
            <text:p>06-09-26</text:p>
          </table:table-cell>
          <table:table-cell table:style-name="ce2" office:value-type="date" office:date-value="2006-10-17">
            <text:p>06-10-17</text:p>
          </table:table-cell>
          <table:table-cell table:style-name="ce2" office:value-type="date" office:date-value="2007-03-31">
            <text:p>07-03-31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ietf-sipping-pending-additions-01-barnes.txt">Mary Barnes</text:a></text:p>
          </table:table-cell>
          <table:table-cell table:style-name="ce7" office:value-type="string">
            <text:p><text:a xlink:href="http://www.softarmor.com/sipping/process/wg-review/reviews/draft-ietf-sipping-consent-format-01-campbell.txt">Ben Campbell</text:a></text:p>
          </table:table-cell>
          <table:table-cell table:style-name="ce7"/>
          <table:table-cell table:style-name="ce6"/>
          <table:table-cell table:style-name="ce10"/>
          <table:table-cell table:style-name="ce8" table:number-columns-repeated="2"/>
          <table:table-cell table:style-name="ce3"/>
          <table:table-cell table:style-name="ce8" table:number-columns-repeated="237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onsent-format&amp;search_button=SEARCH">draft-ietf-sipping-consent-format-03.txt</text:a></text:span></text:p>
          </table:table-cell>
          <table:table-cell table:style-name="ce3" office:value-type="string">
            <text:p><text:a xlink:href="http://www.softarmor.com/sipping/process/wg-review/reviews/draft-ietf-sipping-consent-format-03-proto.txt">AD</text:a>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26">
            <text:p>06-09-26</text:p>
          </table:table-cell>
          <table:table-cell table:style-name="ce2" office:value-type="date" office:date-value="2006-10-17">
            <text:p>06-10-17</text:p>
          </table:table-cell>
          <table:table-cell table:style-name="ce2" office:value-type="date" office:date-value="2007-03-31">
            <text:p>07-03-31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ietf-sipping-consent-format-02-barnes.txt">Mary Barnes</text:a></text:p>
          </table:table-cell>
          <table:table-cell table:style-name="ce7" office:value-type="string">
            <text:p><text:a xlink:href="http://www.softarmor.com/sipping/process/wg-review/reviews/draft-ietf-sipping-consent-format-01-campbell.txt">Ben Campbell</text:a></text:p>
          </table:table-cell>
          <table:table-cell table:style-name="ce7"/>
          <table:table-cell table:style-name="ce6" table:number-columns-repeated="2"/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bc-funcs&amp;search_button=SEARCH">draft-ietf-sipping-sbc-funcs-03.txt</text:a></text:span></text:p>
          </table:table-cell>
          <table:table-cell table:style-name="ce3" office:value-type="string">
            <text:p><text:a xlink:href="http://www.softarmor.com/sipping/process/wg-review/reviews/draft-ietf-sipping-sbc-funcs-03-proto.txt">AD</text:a>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1-29">
            <text:p>06-11-29</text:p>
          </table:table-cell>
          <table:table-cell table:style-name="ce2" office:value-type="date" office:date-value="2006-12-20">
            <text:p>06-12-20</text:p>
          </table:table-cell>
          <table:table-cell table:style-name="ce2" office:value-type="date" office:date-value="2007-05-31">
            <text:p>07-05-31</text:p>
          </table:table-cell>
          <table:table-cell table:style-name="ce2" office:value-type="string">
            <text:p>Jani Hautakorpi</text:p>
          </table:table-cell>
          <table:table-cell table:style-name="ce6" office:value-type="string">
            <text:p><text:a xlink:href="http://www.softarmor.com/sipping/process/wg-review/reviews/draft-ietf-sipping-sbc-funcs-02-barnes.txt">Mary Barnes</text:a></text:p>
          </table:table-cell>
          <table:table-cell table:style-name="ce7" office:value-type="string">
            <text:p><text:a xlink:href="http://www.softarmor.com/sipping/process/wg-review/reviews/draft-ietf-sipping-sbc-funcs-02-procter.txt">Michael Procter</text:a></text:p>
          </table:table-cell>
          <table:table-cell table:style-name="ce6" office:value-type="string">
            <text:p><text:a xlink:href="http://www.softarmor.com/sipping/process/wg-review/reviews/draft-ietf-sipping-sbc-funcs-02-audet.txt">Francois Audet</text:a></text:p>
          </table:table-cell>
          <table:table-cell table:style-name="ce7" office:value-type="string">
            <text:p><text:a xlink:href="http://www.softarmor.com/sipping/process/wg-review/reviews/draft-ietf-sipping-sbc-funcs-02-dawkins.txt">Spencer Dawkins</text:a></text:p>
          </table:table-cell>
          <table:table-cell table:style-name="ce6"/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pam&amp;search_button=SEARCH">draft-ietf-sipping-spam-04</text:a></text:span></text:p>
          </table:table-cell>
          <table:table-cell table:style-name="ce3" office:value-type="string">
            <text:p><text:a xlink:href="http://www.softarmor.com/sipping/process/wg-review/reviews/draft-ietf-sipping-spam-04-proto.txt">AD</text:a>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2-11">
            <text:p>06-12-11</text:p>
          </table:table-cell>
          <table:table-cell table:style-name="ce2" office:value-type="date" office:date-value="2006-12-31">
            <text:p>06-12-31</text:p>
          </table:table-cell>
          <table:table-cell table:style-name="ce2" office:value-type="date" office:date-value="2007-03-31">
            <text:p>07-03-31</text:p>
          </table:table-cell>
          <table:table-cell table:style-name="ce2" office:value-type="string">
            <text:p>Jonathan Rosenberg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spam-04-gurbani.txt">Vijay Gurbani</text:a></text:p>
          </table:table-cell>
          <table:table-cell table:style-name="ce7"/>
          <table:table-cell table:style-name="ce6" table:number-columns-repeated="2"/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race-examples&amp;search_button=SEARCH">draft-ietf-sipping-race-examples-04.txt</text:a></text:span></text:p>
          </table:table-cell>
          <table:table-cell table:style-name="ce3" office:value-type="string">
            <text:p><text:a xlink:href="http://www.softarmor.com/sipping/process/wg-review/reviews/draft-ietf-sipping-race-examples-04-proto.txt">AD</text:a>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4-23">
            <text:p>07-04-23</text:p>
          </table:table-cell>
          <table:table-cell table:style-name="ce2" office:value-type="date" office:date-value="2007-05-14">
            <text:p>07-05-14</text:p>
          </table:table-cell>
          <table:table-cell table:style-name="ce2" office:value-type="date" office:date-value="2007-09-30">
            <text:p>07-09-30</text:p>
          </table:table-cell>
          <table:table-cell table:style-name="ce2" office:value-type="string">
            <text:p>M Hasebe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race-examples-03-gurbani.txt">Vijay Gurbani</text:a></text:p>
          </table:table-cell>
          <table:table-cell table:style-name="ce7" office:value-type="string">
            <text:p>Dale Worley</text:p>
          </table:table-cell>
          <table:table-cell table:style-name="ce6" office:value-type="string">
            <text:p>Anders Kristensen</text:p>
          </table:table-cell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job_owner=0&amp;search_group_acronym=&amp;search_status_id=&amp;search_cur_state=&amp;sub_state_id=6&amp;search_filename=draft-ietf-sipping-toip&amp;search_rfcnumber=&amp;search_area_acronym=&amp;search_button=SEARCH">draft-ietf-sipping-toip-07.txt</text:a></text:span></text:p>
          </table:table-cell>
          <table:table-cell table:style-name="ce3" office:value-type="string">
            <text:p><text:a xlink:href="http://www.softarmor.com/sipping/process/wg-review/reviews/draft-ietf-sipping-toip-07-proto.txt">AD</text:a></text:p>
          </table:table-cell>
          <table:table-cell table:style-name="ce5" office:value-type="string">
            <text:p><text:s/>-04:Respositioning proposed, -05: Ready</text:p>
          </table:table-cell>
          <table:table-cell table:style-name="ce2" office:value-type="string">
            <text:p>Completed</text:p>
          </table:table-cell>
          <table:table-cell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2" office:value-type="date" office:date-value="2006-08-30">
            <text:p>06-08-30</text:p>
          </table:table-cell>
          <table:table-cell table:style-name="ce2" office:value-type="string">
            <text:p>Arnoud Van Wijk</text:p>
          </table:table-cell>
          <table:table-cell table:style-name="ce6" office:value-type="string">
            <text:p><text:a xlink:href="http://www.softarmor.com/sipping/process/wg-review/reviews/draft-ietf-sipping-toip-04-barnes.txt">Mary Barnes</text:a></text:p>
          </table:table-cell>
          <table:table-cell table:style-name="ce6" office:value-type="string">
            <text:p><text:a xlink:href="http://www.softarmor.com/sipping/process/wg-review/reviews/draft-ietf-sipping-toip-04-taylor.txt">Tom Taylor</text:a></text:p>
          </table:table-cell>
          <table:table-cell/>
          <table:table-cell table:style-name="ce6" office:value-type="string">
            <text:p>-</text:p>
          </table:table-cell>
          <table:table-cell table:style-name="ce8" table:number-columns-repeated="5"/>
          <table:table-cell/>
          <table:table-cell table:style-name="ce8" office:value-type="string">
            <text:p>-05 version addresses detailed WG review comments</text:p>
          </table:table-cell>
          <table:table-cell table:style-name="ce8" table:number-columns-repeated="234"/>
          <table:table-cell table:number-columns-repeated="2"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rtcp-summary&amp;search_button=SEARCH">draft-ietf-sipping-rtcp-summary-01</text:a></text:span></text:p>
          </table:table-cell>
          <table:table-cell table:style-name="ce3" office:value-type="string">
            <text:p>AD</text:p>
          </table:table-cell>
          <table:table-cell table:style-name="ce4"/>
          <table:table-cell table:number-columns-repeated="2"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8" office:value-type="string">
            <text:p>Completed</text:p>
          </table:table-cell>
          <table:table-cell table:style-name="ce8" office:value-type="string">
            <text:p>Amy Pendleton</text:p>
          </table:table-cell>
          <table:table-cell table:style-name="ce6" office:value-type="string">
            <text:p>Gonzalo Camarillo</text:p>
          </table:table-cell>
          <table:table-cell table:style-name="ce7" table:number-columns-repeated="2"/>
          <table:table-cell table:style-name="ce6"/>
          <table:table-cell table:number-columns-repeated="7"/>
          <table:table-cell table:style-name="ce8" table:number-columns-repeated="234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ipv6-torture-tests&amp;search_button=SEARCH">draft-ietf-sipping-ipv6-torture-tests-03</text:a></text:span></text:p>
          </table:table-cell>
          <table:table-cell table:style-name="ce7" office:value-type="string">
            <text:p><text:a xlink:href="http://www.softarmor.com/sipping/process/wg-review/reviews/draft-ietf-sipping-ipv6-torture-tests-03-proto.txt">AD</text:a></text:p>
          </table:table-cell>
          <table:table-cell table:style-name="ce5" office:value-type="string">
            <text:p>Ready</text:p>
          </table:table-cell>
          <table:table-cell table:number-columns-repeated="3" table:style-name="ce2" office:value-type="string">
            <text:p>Completed</text:p>
          </table:table-cell>
          <table:table-cell table:style-name="ce2" office:value-type="date" office:date-value="2007-05-17">
            <text:p>07-05-17</text:p>
          </table:table-cell>
          <table:table-cell table:style-name="ce2" office:value-type="string">
            <text:p>Vijay Gurbani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ipv6-torture-tests-01-nataraju.txt">B, Nataraju</text:a></text:p>
          </table:table-cell>
          <table:table-cell table:style-name="ce7" office:value-type="string">
            <text:p><text:a xlink:href="http://www.softarmor.com/sipping/process/wg-review/reviews/draft-ietf-sipping-ipv6-torture-tests-01-mahendran.txt">AC Mahendran</text:a></text:p>
          </table:table-cell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job_owner=0&amp;search_group_acronym=&amp;search_status_id=&amp;search_cur_state=&amp;sub_state_id=6&amp;search_filename=draft-ejzak-sipping-p-em-auth&amp;search_rfcnumber=&amp;search_area_acronym=&amp;search_button=SEARCH">draft-ejzak-sipping-p-em-auth-03.txt</text:a></text:span></text:p>
          </table:table-cell>
          <table:table-cell table:style-name="ce3" office:value-type="string">
            <text:p><text:a xlink:href="http://www.softarmor.com/sipping/process/wg-review/reviews/draft-ejzak-sipping-p-em-auth-03-proto.txt">AD</text:a></text:p>
          </table:table-cell>
          <table:table-cell table:style-name="ce5" office:value-type="string">
            <text:p>Ready</text:p>
          </table:table-cell>
          <table:table-cell table:style-name="ce3" office:value-type="string">
            <text:p>Completed</text:p>
          </table:table-cell>
          <table:table-cell table:number-columns-repeated="2" table:style-name="ce3" office:value-type="string">
            <text:p>N/A</text:p>
          </table:table-cell>
          <table:table-cell table:style-name="ce2" office:value-type="date" office:date-value="2007-01-31">
            <text:p>07-01-31</text:p>
          </table:table-cell>
          <table:table-cell table:style-name="ce3" office:value-type="string">
            <text:p>Richard Ejzak</text:p>
          </table:table-cell>
          <table:table-cell table:style-name="ce6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ejzak-sipping-p-em-auth-00-niemi.txt">Aki Niemi</text:a></text:p>
          </table:table-cell>
          <table:table-cell table:style-name="ce6" office:value-type="string">
            <text:p>Yaron Pdut</text:p>
          </table:table-cell>
          <table:table-cell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camarillo-sipping-profile-key&amp;search_button=SEARCH">draft-camarillo-sipping-profile-key-01.txt</text:a></text:span></text:p>
          </table:table-cell>
          <table:table-cell table:style-name="ce3" office:value-type="string">
            <text:p>AD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N/A </text:p>
          </table:table-cell>
          <table:table-cell table:style-name="ce3" office:value-type="string">
            <text:p>N/A</text:p>
          </table:table-cell>
          <table:table-cell table:style-name="ce2" office:value-type="string">
            <text:p>Gonzalo Camarillo</text:p>
          </table:table-cell>
          <table:table-cell table:style-name="ce7" office:value-type="string">
            <text:p>Mary Barnes</text:p>
          </table:table-cell>
          <table:table-cell table:style-name="ce8" office:value-type="string">
            <text:p><text:a xlink:href="http://www.softarmor.com/sipping/process/wg-review/reviews/draft-camarillo-sipping-profile-key-01-garcia.txt">Miguel Garcia</text:a></text:p>
          </table:table-cell>
          <table:table-cell table:style-name="ce7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transc-framework&amp;search_button=SEARCH">draft-ietf-sipping-transc-framework-04.txt</text:a></text:span></text:p>
          </table:table-cell>
          <table:table-cell table:style-name="ce3" office:value-type="string">
            <text:p>Editor Q</text:p>
          </table:table-cell>
          <table:table-cell table:style-name="ce4"/>
          <table:table-cell/>
          <table:table-cell table:number-columns-repeated="2" table:style-name="ce3" office:value-type="string">
            <text:p>Completed</text:p>
          </table:table-cell>
          <table:table-cell table:style-name="ce8" office:value-type="string">
            <text:p>Completed</text:p>
          </table:table-cell>
          <table:table-cell table:style-name="ce8" office:value-type="string">
            <text:p>Gonzalo Camarillo</text:p>
          </table:table-cell>
          <table:table-cell table:style-name="ce6" office:value-type="string">
            <text:p>Mary Barnes</text:p>
          </table:table-cell>
          <table:table-cell table:style-name="ce7" table:number-columns-repeated="2"/>
          <table:table-cell table:style-name="ce6"/>
          <table:table-cell table:number-columns-repeated="7"/>
          <table:table-cell table:style-name="ce8" table:number-columns-repeated="234"/>
          <table:table-cell table:number-columns-repeated="2"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transc-conf&amp;search_button=SEARCH">draft-ietf-sipping-transc-conf-03.txt</text:a></text:span></text:p>
          </table:table-cell>
          <table:table-cell table:style-name="ce3" office:value-type="string">
            <text:p>Editor Q</text:p>
          </table:table-cell>
          <table:table-cell table:style-name="ce4"/>
          <table:table-cell/>
          <table:table-cell table:number-columns-repeated="2" table:style-name="ce3" office:value-type="string">
            <text:p>Completed</text:p>
          </table:table-cell>
          <table:table-cell table:style-name="ce8" office:value-type="string">
            <text:p>Completed</text:p>
          </table:table-cell>
          <table:table-cell table:style-name="ce8" office:value-type="string">
            <text:p>Gonzalo Camarillo</text:p>
          </table:table-cell>
          <table:table-cell table:style-name="ce6" office:value-type="string">
            <text:p>Mary Barnes</text:p>
          </table:table-cell>
          <table:table-cell table:style-name="ce7" table:number-columns-repeated="2"/>
          <table:table-cell table:style-name="ce6"/>
          <table:table-cell table:number-columns-repeated="7"/>
          <table:table-cell table:style-name="ce8" table:number-columns-repeated="234"/>
          <table:table-cell table:number-columns-repeated="2"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allen-sipping-poc-p-answer-state-header&amp;search_button=SEARCH">draft-allen-sipping-poc-p-answer-state-header-03</text:a></text:span></text:p>
          </table:table-cell>
          <table:table-cell table:style-name="ce3" office:value-type="string">
            <text:p>Editor Q</text:p>
          </table:table-cell>
          <table:table-cell table:style-name="ce5" office:value-type="string">
            <text:p>Ready</text:p>
          </table:table-cell>
          <table:table-cell table:style-name="ce8" office:value-type="string">
            <text:p>None needed.</text:p>
          </table:table-cell>
          <table:table-cell table:number-columns-repeated="3" table:style-name="ce3" office:value-type="string">
            <text:p>N/A</text:p>
          </table:table-cell>
          <table:table-cell table:style-name="ce3" office:value-type="string">
            <text:p>Andrew Allen</text:p>
          </table:table-cell>
          <table:table-cell table:style-name="ce6" office:value-type="string">
            <text:p><text:a xlink:href="http://www.softarmor.com/sipping/process/wg-review/reviews/draft-allen-sipping-poc-p-answer-state-header-03-camarillo.txt">Gonzalo Camarillo</text:a></text:p>
          </table:table-cell>
          <table:table-cell/>
          <table:table-cell table:style-name="ce7" office:value-type="string">
            <text:p>-</text:p>
          </table:table-cell>
          <table:table-cell table:style-name="ce6" office:value-type="string">
            <text:p>-</text:p>
          </table:table-cell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job_owner=0&amp;search_group_acronym=&amp;search_status_id=&amp;search_cur_state=&amp;sub_state_id=6&amp;search_filename=draft-hautakorpi-sipping-uri-list-handling-refused&amp;search_rfcnumber=&amp;search_area_acronym=&amp;search_button=SEARCH">draft-hautakorpi-sipping-uri-list-handling-refused-02.txt</text:a></text:span></text:p>
          </table:table-cell>
          <table:table-cell table:style-name="ce3" office:value-type="string">
            <text:p>Expert Review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number-columns-repeated="2" table:style-name="ce3" office:value-type="string">
            <text:p>N/A</text:p>
          </table:table-cell>
          <table:table-cell table:style-name="ce2" office:value-type="date" office:date-value="2007-08-30">
            <text:p>07-08-30</text:p>
          </table:table-cell>
          <table:table-cell table:style-name="ce2" office:value-type="string">
            <text:p>Jani Hautakorpi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hautakorpi-sipping-uri-list-handling-refused-02-hiller.txt">Tom Hiller</text:a></text:p>
          </table:table-cell>
          <table:table-cell table:style-name="ce7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job_owner=0&amp;search_group_acronym=&amp;search_status_id=&amp;search_cur_state=&amp;sub_state_id=6&amp;search_filename=draft-ietf-sipping-gruu-reg-event&amp;search_rfcnumber=&amp;search_area_acronym=&amp;search_button=SEARCH">draft-ietf-gruu-reg-event-08</text:a></text:span></text:p>
          </table:table-cell>
          <table:table-cell table:style-name="ce3" office:value-type="string">
            <text:p><text:a xlink:href="http://www.softarmor.com/sipping/process/wg-review/reviews/draft-ietf-gruu-reg-event-06-proto.txt">IESG</text:a></text:p>
          </table:table-cell>
          <table:table-cell table:style-name="ce5" office:value-type="string">
            <text:p>Ready</text:p>
          </table:table-cell>
          <table:table-cell table:style-name="ce2"/>
          <table:table-cell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8" office:value-type="string">
            <text:p>Completed (May 2006)</text:p>
          </table:table-cell>
          <table:table-cell table:style-name="ce8" office:value-type="string">
            <text:p>Paul Kyzivat</text:p>
          </table:table-cell>
          <table:table-cell table:style-name="ce6" office:value-type="string">
            <text:p><text:a xlink:href="http://www.softarmor.com/sipping/process/wg-review/reviews/draft-ietf-gruu-reg-event-03-stucker-barnes.txt">Mary Barnes</text:a></text:p>
          </table:table-cell>
          <table:table-cell table:style-name="ce6" office:value-type="string">
            <text:p><text:a xlink:href="http://www.softarmor.com/sipping/process/wg-review/reviews/draft-ietf-gruu-reg-event-03-stucker-barnes.txt">Brian Stucker</text:a></text:p>
          </table:table-cell>
          <table:table-cell table:style-name="ce6" office:value-type="string">
            <text:p><text:a xlink:href="http://www.softarmor.com/sipping/process/wg-review/reviews/draft-ietf-sipping-gruu-reg-event-03-rosenberg.txt">Jonathan Rosenberg</text:a></text:p>
          </table:table-cell>
          <table:table-cell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uri-services&amp;search_button=SEARCH">draft-ietf-sipping-uri-services-06.txt</text:a></text:span></text:p>
          </table:table-cell>
          <table:table-cell table:style-name="ce3" office:value-type="string">
            <text:p>IESG</text:p>
          </table:table-cell>
          <table:table-cell table:style-name="ce5"/>
          <table:table-cell table:number-columns-repeated="2"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2" office:value-type="string">
            <text:p>Completed 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Mary Barnes</text:p>
          </table:table-cell>
          <table:table-cell table:style-name="ce7" table:number-columns-repeated="2"/>
          <table:table-cell table:style-name="ce6"/>
          <table:table-cell table:style-name="ce8" table:number-columns-repeated="5"/>
          <table:table-cell/>
          <table:table-cell table:style-name="ce8" office:value-type="string">
            <text:p>Awaiting Consent FW</text:p>
          </table:table-cell>
          <table:table-cell table:style-name="ce8" table:number-columns-repeated="234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c-framework&amp;search_button=SEARCH">draft-ietf-sipping-cc-framework-08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eady with ni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3-16">
            <text:p>07-03-16</text:p>
          </table:table-cell>
          <table:table-cell table:style-name="ce2" office:value-type="date" office:date-value="2007-04-13">
            <text:p>07-04-13</text:p>
          </table:table-cell>
          <table:table-cell table:style-name="ce2" office:value-type="date" office:date-value="2007-12-31">
            <text:p>07-12-31</text:p>
          </table:table-cell>
          <table:table-cell table:style-name="ce2" office:value-type="string">
            <text:p>Alan Johnston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Sriram Parameswar</text:p>
          </table:table-cell>
          <table:table-cell table:style-name="ce7" office:value-type="string">
            <text:p><text:a xlink:href="http://www.softarmor.com/sipping/process/wg-review/reviews/draft-ietf-sipping-cc-framework-07-mahendran.txt">AC Mahendran</text:a></text:p>
          </table:table-cell>
          <table:table-cell table:style-name="ce6" office:value-type="string">
            <text:p><text:a xlink:href="http://www.softarmor.com/sipping/process/wg-review/reviews/draft-ietf-sipping-cc-framework-07-elwell.txt">John Elwell</text:a></text:p>
          </table:table-cell>
          <table:table-cell table:style-name="ce8" office:value-type="string">
            <text:p><text:a xlink:href="http://www.softarmor.com/sipping/process/wg-review/reviews/draft-ietf-sipping-cc-framework-07-marjou.txt">Xavier Marjou</text:a></text:p>
          </table:table-cell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olicy-package&amp;search_button=SEARCH">draft-ietf-sipping-policy-package-04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5-21">
            <text:p>07-05-21</text:p>
          </table:table-cell>
          <table:table-cell table:style-name="ce2" office:value-type="date" office:date-value="2007-06-11">
            <text:p>07-06-11</text:p>
          </table:table-cell>
          <table:table-cell table:style-name="ce2" office:value-type="date" office:date-value="2008-02-28">
            <text:p>08-02-28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<text:a xlink:href="http://www.softarmor.com/sipping/process/wg-review/reviews/draft-ietf-sipping-policy-package-03-barnes.txt">Mary Barnes</text:a></text:p>
          </table:table-cell>
          <table:table-cell table:style-name="ce7" office:value-type="string">
            <text:p>Bob Penfield</text:p>
          </table:table-cell>
          <table:table-cell table:style-name="ce8" office:value-type="string">
            <text:p>Shida Schubert</text:p>
          </table:table-cell>
          <table:table-cell table:style-name="ce6" office:value-type="string">
            <text:p>Flemming Andreasen</text:p>
          </table:table-cell>
          <table:table-cell table:style-name="ce6" office:value-type="string">
            <text:p><text:a xlink:href="http://www.softarmor.com/sipping/process/wg-review/reviews/draft-ietf-sipping-policy-package-03-even.txt">Roni Even</text:a></text:p>
          </table:table-cell>
          <table:table-cell/>
          <table:table-cell table:style-name="ce8" table:number-columns-repeated="3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Completed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onfig-framework&amp;search_button=SEARCH">draft-ietf-sipping-config-framework-14.txt</text:a></text:span></text:p>
          </table:table-cell>
          <table:table-cell table:style-name="ce3" office:value-type="string">
            <text:p>Post-WGLC</text:p>
          </table:table-cell>
          <table:table-cell table:style-name="ce2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6-04">
            <text:p>07-06-04</text:p>
          </table:table-cell>
          <table:table-cell table:style-name="ce2" office:value-type="date" office:date-value="2007-06-25">
            <text:p>07-06-25</text:p>
          </table:table-cell>
          <table:table-cell table:style-name="ce2" office:value-type="date" office:date-value="2007-12-31">
            <text:p>07-12-31</text:p>
          </table:table-cell>
          <table:table-cell table:style-name="ce2" office:value-type="string">
            <text:p>Sumanth Channabasappa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config-framework-13-even.txt">Roni Even</text:a></text:p>
          </table:table-cell>
          <table:table-cell table:style-name="ce9" office:value-type="string">
            <text:p><text:a xlink:href="http://www.softarmor.com/sipping/process/wg-review/reviews/draft-ietf-sipping-config-framework-12-elwell.txt">John Elwell</text:a></text:p>
          </table:table-cell>
          <table:table-cell table:style-name="ce9" office:value-type="string">
            <text:p>Shida Schubert</text:p>
          </table:table-cell>
          <table:table-cell table:style-name="ce9" office:value-type="string">
            <text:p>Dave Robbins</text:p>
          </table:table-cell>
          <table:table-cell/>
          <table:table-cell table:style-name="ce6"/>
          <table:table-cell table:style-name="ce8" table:number-columns-repeated="2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Moved to SI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-session-policy-framework&amp;search_button=SEARCH">draft-ietf-sipping-session-policy-framework-00</text:a></text:span></text:p>
          </table:table-cell>
          <table:table-cell table:style-name="ce7" office:value-type="string">
            <text:p>Initial Review</text:p>
          </table:table-cell>
          <table:table-cell table:style-name="ce7"/>
          <table:table-cell table:style-name="ce2" office:value-type="string">
            <text:p>Completed</text:p>
          </table:table-cell>
          <table:table-cell table:style-name="ce2" office:value-type="date" office:date-value="2006-11-09">
            <text:p>06-11-09</text:p>
          </table:table-cell>
          <table:table-cell table:style-name="ce2" office:value-type="date" office:date-value="2006-11-30">
            <text:p>06-11-30</text:p>
          </table:table-cell>
          <table:table-cell table:style-name="ce2" office:value-type="date" office:date-value="2007-01-31">
            <text:p>07-01-31</text:p>
          </table:table-cell>
          <table:table-cell table:number-columns-repeated="3"/>
          <table:table-cell table:style-name="ce7"/>
          <table:table-cell table:style-name="ce6"/>
          <table:table-cell table:number-columns-repeated="6"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Moved to SI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-consent-framework&amp;search_button=SEARCH">draft-ietf-sipping-consent-framework-04.txt</text:a></text:span></text:p>
          </table:table-cell>
          <table:table-cell table:style-name="ce7" office:value-type="string">
            <text:p>Post-WGLC</text:p>
          </table:table-cell>
          <table:table-cell table:style-name="ce7"/>
          <table:table-cell table:style-name="ce2" office:value-type="string">
            <text:p>Completed</text:p>
          </table:table-cell>
          <table:table-cell table:style-name="ce2" office:value-type="date" office:date-value="2006-08-03">
            <text:p>06-08-03</text:p>
          </table:table-cell>
          <table:table-cell table:style-name="ce2" office:value-type="date" office:date-value="2006-08-31">
            <text:p>06-08-31</text:p>
          </table:table-cell>
          <table:table-cell table:style-name="ce2" office:value-type="date" office:date-value="2006-10-31">
            <text:p>06-10-31</text:p>
          </table:table-cell>
          <table:table-cell table:number-columns-repeated="3"/>
          <table:table-cell table:style-name="ce7"/>
          <table:table-cell table:style-name="ce6"/>
          <table:table-cell table:number-columns-repeated="6"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Moved to SI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-uri-list-subscribe&amp;search_button=SEARCH">draft-ietf-sipping-uri-list-subscribe-05.txt</text:a></text:span></text:p>
          </table:table-cell>
          <table:table-cell table:style-name="ce3" office:value-type="string">
            <text:p>Post-WGLC</text:p>
          </table:table-cell>
          <table:table-cell table:style-name="ce7"/>
          <table:table-cell table:style-name="ce2" office:value-type="string">
            <text:p>Completed</text:p>
          </table:table-cell>
          <table:table-cell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2" office:value-type="date" office:date-value="2006-10-31">
            <text:p>06-10-31</text:p>
          </table:table-cell>
          <table:table-cell table:number-columns-repeated="3"/>
          <table:table-cell table:style-name="ce7"/>
          <table:table-cell table:style-name="ce6"/>
          <table:table-cell table:number-columns-repeated="6"/>
          <table:table-cell table:style-name="ce8"/>
          <table:table-cell table:number-columns-repeated="42"/>
          <table:table-cell table:style-name="ce8" table:number-columns-repeated="192"/>
          <table:table-cell table:number-columns-repeated="2"/>
        </table:table-row>
        <table:table-row table:style-name="ro2">
          <table:table-cell table:style-name="ce3" office:value-type="string">
            <text:p>Moved to SI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-uri-list-message&amp;search_button=SEARCH">draft-ietf-sipping-uri-list-message-07.txt</text:a></text:span></text:p>
          </table:table-cell>
          <table:table-cell table:style-name="ce3" office:value-type="string">
            <text:p>Post-WGLC</text:p>
          </table:table-cell>
          <table:table-cell table:style-name="ce7"/>
          <table:table-cell table:style-name="ce2" office:value-type="string">
            <text:p>Completed</text:p>
          </table:table-cell>
          <table:table-cell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2" office:value-type="date" office:date-value="2006-10-31">
            <text:p>06-10-31</text:p>
          </table:table-cell>
          <table:table-cell table:number-columns-repeated="3"/>
          <table:table-cell table:style-name="ce7"/>
          <table:table-cell table:style-name="ce6"/>
          <table:table-cell table:number-columns-repeated="6"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Moved to SI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-uri-list-conferencing&amp;search_button=SEARCH">draft-ietf-sipping-uri-list-conferencing-05.txt</text:a></text:span></text:p>
          </table:table-cell>
          <table:table-cell table:style-name="ce3" office:value-type="string">
            <text:p>Post-WGLC</text:p>
          </table:table-cell>
          <table:table-cell table:style-name="ce7"/>
          <table:table-cell table:style-name="ce2" office:value-type="string">
            <text:p>Completed</text:p>
          </table:table-cell>
          <table:table-cell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2" office:value-type="date" office:date-value="2006-10-31">
            <text:p>06-10-31</text:p>
          </table:table-cell>
          <table:table-cell table:number-columns-repeated="3"/>
          <table:table-cell table:style-name="ce7"/>
          <table:table-cell table:style-name="ce6"/>
          <table:table-cell table:number-columns-repeated="6"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3" office:value-type="string">
            <text:p>Moved to SI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-multiple-refer&amp;search_button=SEARCH">draft-ietf-sipping-multiple-refer-05.txt</text:a></text:span></text:p>
          </table:table-cell>
          <table:table-cell table:style-name="ce3" office:value-type="string">
            <text:p>Post-WGLC</text:p>
          </table:table-cell>
          <table:table-cell table:style-name="ce7"/>
          <table:table-cell table:style-name="ce2" office:value-type="string">
            <text:p>Completed</text:p>
          </table:table-cell>
          <table:table-cell table:style-name="ce3" office:value-type="string">
            <text:p>Completed</text:p>
          </table:table-cell>
          <table:table-cell table:style-name="ce3" office:value-type="string">
            <text:p>Completed </text:p>
          </table:table-cell>
          <table:table-cell table:style-name="ce2" office:value-type="date" office:date-value="2006-10-31">
            <text:p>06-10-31</text:p>
          </table:table-cell>
          <table:table-cell table:number-columns-repeated="3"/>
          <table:table-cell table:style-name="ce7"/>
          <table:table-cell table:style-name="ce6"/>
          <table:table-cell table:number-columns-repeated="6"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job_owner=0&amp;search_group_acronym=&amp;search_status_id=&amp;search_cur_state=&amp;sub_state_id=6&amp;search_filename=draft-vanelburg-sipping-served-user&amp;search_rfcnumber=&amp;search_area_acronym=&amp;search_button=SEARCH">draft-vanelburg-sipping-served-user-02.txt</text:a></text:span></text:p>
          </table:table-cell>
          <table:table-cell table:style-name="ce3" office:value-type="string">
            <text:p>Expert Review</text:p>
          </table:table-cell>
          <table:table-cell table:style-name="ce5" office:value-type="string">
            <text:p>Almost ready</text:p>
          </table:table-cell>
          <table:table-cell table:style-name="ce2"/>
          <table:table-cell table:style-name="ce2" office:value-type="string">
            <text:p>N/A</text:p>
          </table:table-cell>
          <table:table-cell table:style-name="ce2" office:value-type="string">
            <text:p>N/A 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J Van Elberg</text:p>
          </table:table-cell>
          <table:table-cell table:style-name="ce6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vanelburg-sipping-served-user-02-dawkins.txt">Spencer Dawkins</text:a></text:p>
          </table:table-cell>
          <table:table-cell table:style-name="ce7"/>
          <table:table-cell table:style-name="ce6"/>
          <table:table-cell table:number-columns-repeated="6"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job_owner=0&amp;search_group_acronym=&amp;search_status_id=&amp;search_cur_state=&amp;sub_state_id=6&amp;search_filename=draft-ejzak-sipping-p-em-auth&amp;search_rfcnumber=&amp;search_area_acronym=&amp;search_button=SEARCH">draft-ejzak-sipping-p-em-auth-00.txt</text:a></text:span></text:p>
          </table:table-cell>
          <table:table-cell table:style-name="ce3" office:value-type="string">
            <text:p>Expert Review</text:p>
          </table:table-cell>
          <table:table-cell table:style-name="ce5" office:value-type="string">
            <text:p>Ready with issues/nits</text:p>
          </table:table-cell>
          <table:table-cell table:style-name="ce2" office:value-type="string">
            <text:p>Completed 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N/A 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Richard Ejzak</text:p>
          </table:table-cell>
          <table:table-cell table:style-name="ce6" office:value-type="string">
            <text:p><text:a xlink:href="http://www.softarmor.com/sipping/process/wg-review/reviews/draft-ejzak-sipping-p-em-auth-00-camarillo.txt">Gonzalo Camarillo</text:a></text:p>
          </table:table-cell>
          <table:table-cell table:style-name="ce6" office:value-type="string">
            <text:p><text:a xlink:href="http://www.softarmor.com/sipping/process/wg-review/reviews/draft-ejzak-sipping-p-em-auth-00-niemi.txt">Aki Niemi</text:a></text:p>
          </table:table-cell>
          <table:table-cell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wg/sipping/draft-ietf-sipping-config-framework/draft-ietf-sipping-config-framework-08.txt">draft-ietf-sipping-config-framework-08.txt</text:a></text:span></text:p>
          </table:table-cell>
          <table:table-cell table:style-name="ce3" office:value-type="string">
            <text:p>IESG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0-10">
            <text:p>06-10-10</text:p>
          </table:table-cell>
          <table:table-cell table:style-name="ce2" office:value-type="date" office:date-value="2006-10-31">
            <text:p>06-10-31</text:p>
          </table:table-cell>
          <table:table-cell table:style-name="ce2" office:value-type="date" office:date-value="2006-12-31">
            <text:p>06-12-31</text:p>
          </table:table-cell>
          <table:table-cell table:style-name="ce2" office:value-type="string">
            <text:p>Dan Petrie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s/><text:a xlink:href="http://www.softarmor.com/sipping/process/wg-review/reviews/draft-ietf-sipping-config-framework-08-even.txt">Roni Even</text:a></text:p>
          </table:table-cell>
          <table:table-cell table:style-name="ce7" office:value-type="string">
            <text:p>Amy Pendleton</text:p>
          </table:table-cell>
          <table:table-cell table:style-name="ce6" office:value-type="string">
            <text:p><text:a xlink:href="http://www.softarmor.com/sipping/process/wg-review/reviews/draft-ietf-sipping-config-framework-08-dolly.txt">Martin Dolly</text:a></text:p>
          </table:table-cell>
          <table:table-cell table:style-name="ce6" office:value-type="string">
            <text:p><text:a xlink:href="http://www.softarmor.com/sipping/process/wg-review/reviews/draft-ietf-sipping-config-framework-08-stredicke.txt">Christian Stredicke</text:a></text:p>
          </table:table-cell>
          <table:table-cell table:style-name="ce8" table:number-columns-repeated="4"/>
          <table:table-cell/>
          <table:table-cell table:style-name="ce8" office:value-type="string">
            <text:p>OMA Critical</text:p>
          </table:table-cell>
          <table:table-cell table:style-name="ce8" table:number-columns-repeated="234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wg/sipping/draft-ietf-sipping-policy-package/draft-ietf-sipping-policy-package-01.txt">draft-ietf-sipping-policy-package-01</text:a></text:span></text:p>
          </table:table-cell>
          <table:table-cell table:style-name="ce3" office:value-type="string">
            <text:p>Initial Review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1-09">
            <text:p>06-11-09</text:p>
          </table:table-cell>
          <table:table-cell table:style-name="ce2" office:value-type="date" office:date-value="2006-11-30">
            <text:p>06-11-30</text:p>
          </table:table-cell>
          <table:table-cell table:style-name="ce2" office:value-type="date" office:date-value="2007-01-31">
            <text:p>07-01-31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<text:a xlink:href="http://www.softarmor.com/sipping/process/wg-review/reviews/draft-ietf-sipping-policy-package-01-barnes.txt">Mary Barnes</text:a></text:p>
          </table:table-cell>
          <table:table-cell table:style-name="ce7" office:value-type="string">
            <text:p><text:a xlink:href="http://www.softarmor.com/sipping/process/wg-review/reviews/draft-ietf-sipping-policy-package-01-penfield.txt">Bob Penfield</text:a></text:p>
          </table:table-cell>
          <table:table-cell table:style-name="ce7" office:value-type="string">
            <text:p>Alan Hawrylyshen</text:p>
          </table:table-cell>
          <table:table-cell table:style-name="ce6" office:value-type="string">
            <text:p>Flemming Andreasen</text:p>
          </table:table-cell>
          <table:table-cell table:style-name="ce6" office:value-type="string">
            <text:p><text:a xlink:href="http://www.softarmor.com/sipping/process/wg-review/reviews/draft-ietf-sipping-policy-package-01-even.txt">Roni Even</text:a></text:p>
          </table:table-cell>
          <table:table-cell table:style-name="ce8" office:value-type="string">
            <text:p><text:a xlink:href="http://www.softarmor.com/sipping/process/wg-review/reviews/draft-ietf-sipping-policy-package-01-schubert.txt">Shida Schubert</text:a></text:p>
          </table:table-cell>
          <table:table-cell table:style-name="ce8" table:number-columns-repeated="3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wg/sipping/draft-ietf-sipping-media-policy-dataset/draft-ietf-sipping-media-policy-dataset-01.txt">draft-ietf-sipping-media-policy-dataset-01</text:a></text:span></text:p>
          </table:table-cell>
          <table:table-cell table:style-name="ce3" office:value-type="string">
            <text:p>Initial Review</text:p>
          </table:table-cell>
          <table:table-cell table:style-name="ce5" office:value-type="string">
            <text:p>Ready with issues/ni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1-09">
            <text:p>06-11-09</text:p>
          </table:table-cell>
          <table:table-cell table:style-name="ce2" office:value-type="date" office:date-value="2006-11-30">
            <text:p>06-11-30</text:p>
          </table:table-cell>
          <table:table-cell table:style-name="ce2" office:value-type="date" office:date-value="2007-01-31">
            <text:p>07-01-31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<text:a xlink:href="http://www.softarmor.com/sipping/process/wg-review/reviews/draft-ietf-sipping-media-policy-dataset-01-barnes.txt">Mary Barnes</text:a></text:p>
          </table:table-cell>
          <table:table-cell table:style-name="ce7" office:value-type="string">
            <text:p>Bob Penfield</text:p>
          </table:table-cell>
          <table:table-cell table:style-name="ce7" office:value-type="string">
            <text:p>Alan Hawrylyshen</text:p>
          </table:table-cell>
          <table:table-cell table:style-name="ce6" office:value-type="string">
            <text:p>Flemming Andreasen</text:p>
          </table:table-cell>
          <table:table-cell table:style-name="ce6" office:value-type="string">
            <text:p><text:a xlink:href="http://www.softarmor.com/sipping/process/wg-review/reviews/draft-ietf-sipping-media-policy-dataset-01-even.txt">Roni Even</text:a></text:p>
          </table:table-cell>
          <table:table-cell table:style-name="ce8" office:value-type="string">
            <text:p>Shida Schubert</text:p>
          </table:table-cell>
          <table:table-cell table:style-name="ce8" table:number-columns-repeated="3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id/draft-ietf-sipping-config-framework-10.txt">draft-ietf-sipping-config-framework-10.txt</text:a></text:span></text:p>
          </table:table-cell>
          <table:table-cell table:style-name="ce3" office:value-type="string">
            <text:p>Initial Review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5-01">
            <text:p>07-05-01</text:p>
          </table:table-cell>
          <table:table-cell table:style-name="ce2" office:value-type="date" office:date-value="2007-05-22">
            <text:p>07-05-22</text:p>
          </table:table-cell>
          <table:table-cell table:style-name="ce2" office:value-type="date" office:date-value="2007-08-31">
            <text:p>07-08-31</text:p>
          </table:table-cell>
          <table:table-cell table:style-name="ce2" office:value-type="string">
            <text:p>Sumanth Channabasappa</text:p>
          </table:table-cell>
          <table:table-cell table:style-name="ce6" office:value-type="string">
            <text:p>Mary Barnes</text:p>
          </table:table-cell>
          <table:table-cell table:style-name="ce9" office:value-type="string">
            <text:p>Design Team</text:p>
          </table:table-cell>
          <table:table-cell table:style-name="ce7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id/draft-ietf-sipping-config-framework-11.txt">draft-ietf-sipping-config-framework-11.txt</text:a></text:span></text:p>
          </table:table-cell>
          <table:table-cell table:style-name="ce3" office:value-type="string">
            <text:p>Interim Review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5-01">
            <text:p>07-05-01</text:p>
          </table:table-cell>
          <table:table-cell table:style-name="ce2" office:value-type="date" office:date-value="2007-05-22">
            <text:p>07-05-22</text:p>
          </table:table-cell>
          <table:table-cell table:style-name="ce2" office:value-type="date" office:date-value="2007-08-31">
            <text:p>07-08-31</text:p>
          </table:table-cell>
          <table:table-cell table:style-name="ce2" office:value-type="string">
            <text:p>Sumanth Channabasappa</text:p>
          </table:table-cell>
          <table:table-cell table:style-name="ce6" office:value-type="string">
            <text:p>Mary Barnes</text:p>
          </table:table-cell>
          <table:table-cell table:style-name="ce9" office:value-type="string">
            <text:p><text:a xlink:href="http://www.softarmor.com/sipping/process/wg-review/reviews/draft-ietf-sipping-config-framework-11-elwell.txt">John Elwell</text:a></text:p>
          </table:table-cell>
          <table:table-cell table:style-name="ce9" office:value-type="string">
            <text:p><text:a xlink:href="http://www.softarmor.com/sipping/process/wg-review/reviews/draft-ietf-sipping-config-framework-11-jennings.txt">Cullen Jennings</text:a></text:p>
          </table:table-cell>
          <table:table-cell table:style-name="ce9" office:value-type="string">
            <text:p><text:a xlink:href="http://www.softarmor.com/sipping/process/wg-review/reviews/draft-ietf-sipping-config-framework-11-roach.txt">Adam Roach</text:a></text:p>
          </table:table-cell>
          <table:table-cell office:value-type="string">
            <text:p><text:a xlink:href="http://www.softarmor.com/sipping/process/wg-review/reviews/draft-ietf-sipping-config-framework-11-ekr.txt">EKR</text:a></text:p>
          </table:table-cell>
          <table:table-cell table:number-columns-repeated="6"/>
          <table:table-cell table:style-name="ce8" table:number-columns-repeated="234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id/draft-ietf-sipping-config-framework-09.txt">draft-ietf-sipping-config-framework-09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Needs serious editorial work 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0-10">
            <text:p>06-10-10</text:p>
          </table:table-cell>
          <table:table-cell table:style-name="ce2" office:value-type="date" office:date-value="2006-10-31">
            <text:p>06-10-31</text:p>
          </table:table-cell>
          <table:table-cell table:style-name="ce2" office:value-type="date" office:date-value="2006-12-31">
            <text:p>06-12-31</text:p>
          </table:table-cell>
          <table:table-cell table:style-name="ce2" office:value-type="string">
            <text:p>Dan Petrie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s/>Roni Even</text:p>
          </table:table-cell>
          <table:table-cell table:style-name="ce7" office:value-type="string">
            <text:p>Francois Audet</text:p>
          </table:table-cell>
          <table:table-cell table:style-name="ce6" office:value-type="string">
            <text:p>Martin Dolly</text:p>
          </table:table-cell>
          <table:table-cell table:style-name="ce6" office:value-type="string">
            <text:p><text:a xlink:href="http://www.softarmor.com/sipping/process/wg-review/reviews/draft-ietf-sipping-config-framework-09-channabasappa.txt">Sumanth Channabasappa</text:a></text:p>
          </table:table-cell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id/draft-ietf-sipping-sbc-funcs-00.txt">draft-ietf-sipping-sbc-funcs-00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1-29">
            <text:p>06-11-29</text:p>
          </table:table-cell>
          <table:table-cell table:style-name="ce2" office:value-type="date" office:date-value="2006-12-20">
            <text:p>06-12-20</text:p>
          </table:table-cell>
          <table:table-cell table:style-name="ce2" office:value-type="date" office:date-value="2007-02-28">
            <text:p>07-02-28</text:p>
          </table:table-cell>
          <table:table-cell table:style-name="ce2" office:value-type="string">
            <text:p>Jani Hautakorpi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sbc-funcs-00-procter.txt">Michael Procter</text:a></text:p>
          </table:table-cell>
          <table:table-cell table:style-name="ce7" office:value-type="string">
            <text:p>Brian Stucker</text:p>
          </table:table-cell>
          <table:table-cell table:style-name="ce7" office:value-type="string">
            <text:p><text:a xlink:href="http://www.softarmor.com/sipping/process/wg-review/reviews/draft-ietf-sipping-sbc-funcs-00-dawkins.txt">Spencer Dawkins</text:a></text:p>
          </table:table-cell>
          <table:table-cell table:style-name="ce6" office:value-type="string">
            <text:p><text:a xlink:href="http://www.softarmor.com/sipping/process/wg-review/reviews/draft-ietf-sipping-sbc-funcs-00-audet.txt">Francois Audet</text:a></text:p>
          </table:table-cell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bc-funcs&amp;search_button=SEARCH">draft-ietf-sipping-sbc-funcs-01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Almost ready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1-29">
            <text:p>06-11-29</text:p>
          </table:table-cell>
          <table:table-cell table:style-name="ce2" office:value-type="date" office:date-value="2006-12-20">
            <text:p>06-12-20</text:p>
          </table:table-cell>
          <table:table-cell table:style-name="ce2" office:value-type="date" office:date-value="2007-05-31">
            <text:p>07-05-31</text:p>
          </table:table-cell>
          <table:table-cell table:style-name="ce2" office:value-type="string">
            <text:p>Jani Hautakorpi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sbc-funcs-01-procter.txt">Michael Procter</text:a></text:p>
          </table:table-cell>
          <table:table-cell table:style-name="ce6" office:value-type="string">
            <text:p><text:a xlink:href="http://www.softarmor.com/sipping/process/wg-review/reviews/draft-ietf-sipping-sbc-funcs-01-audet.txt">Francois Audet</text:a></text:p>
          </table:table-cell>
          <table:table-cell table:style-name="ce7" office:value-type="string">
            <text:p><text:a xlink:href="http://www.softarmor.com/sipping/process/wg-review/reviews/draft-ietf-sipping-sbc-funcs-01-dawkins.txt">Spencer Dawkins</text:a></text:p>
          </table:table-cell>
          <table:table-cell table:style-name="ce6"/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id/draft-ietf-sipping-spam-03.txt">draft-ietf-sipping-spam-03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12-11">
            <text:p>06-12-11</text:p>
          </table:table-cell>
          <table:table-cell table:style-name="ce2" office:value-type="date" office:date-value="2006-12-31">
            <text:p>06-12-31</text:p>
          </table:table-cell>
          <table:table-cell table:style-name="ce2" office:value-type="date" office:date-value="2007-02-28">
            <text:p>07-02-28</text:p>
          </table:table-cell>
          <table:table-cell table:style-name="ce2" office:value-type="string">
            <text:p>Jonathan Rosenberg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spam-03-gurbani.txt">Vijay Gurbani</text:a></text:p>
          </table:table-cell>
          <table:table-cell table:style-name="ce7" office:value-type="string">
            <text:p><text:a xlink:href="http://www.softarmor.com/sipping/process/wg-review/reviews/draft-ietf-sipping-spam-03-dawirs.txt">Geoffrey Dawirs</text:a></text:p>
          </table:table-cell>
          <table:table-cell table:style-name="ce6" office:value-type="string">
            <text:p>Shida Schubert</text:p>
          </table:table-cell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ipv6-torture-tests&amp;search_button=SEARCH">draft-ietf-sipping-ipv6-torture-tests-01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3-09">
            <text:p>07-03-09</text:p>
          </table:table-cell>
          <table:table-cell table:style-name="ce2" office:value-type="date" office:date-value="2007-04-06">
            <text:p>07-04-06</text:p>
          </table:table-cell>
          <table:table-cell table:style-name="ce2" office:value-type="date" office:date-value="2007-07-31">
            <text:p>07-07-31</text:p>
          </table:table-cell>
          <table:table-cell table:style-name="ce2" office:value-type="string">
            <text:p>Vijay Gurbani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ipv6-torture-tests-01-nataraju.txt">B, Nataraju</text:a></text:p>
          </table:table-cell>
          <table:table-cell table:style-name="ce7" office:value-type="string">
            <text:p><text:a xlink:href="http://www.softarmor.com/sipping/process/wg-review/reviews/draft-ietf-sipping-ipv6-torture-tests-01-mahendran.txt">AC Mahendran</text:a></text:p>
          </table:table-cell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://tools.ietf.org/id/draft-ietf-sipping-race-examples-01.txt">draft-ietf-sipping-race-examples-01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4-23">
            <text:p>07-04-23</text:p>
          </table:table-cell>
          <table:table-cell table:style-name="ce2" office:value-type="date" office:date-value="2007-05-14">
            <text:p>07-05-14</text:p>
          </table:table-cell>
          <table:table-cell table:style-name="ce2" office:value-type="date" office:date-value="2007-08-31">
            <text:p>07-08-31</text:p>
          </table:table-cell>
          <table:table-cell table:style-name="ce2" office:value-type="string">
            <text:p>M Hasebe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race-examples-01-gurbani.txt">Vijay Gurbani</text:a></text:p>
          </table:table-cell>
          <table:table-cell table:style-name="ce7" office:value-type="string">
            <text:p><text:a xlink:href="http://www.softarmor.com/sipping/process/wg-review/reviews/draft-ietf-sipping-race-examples-01-worley.txt">Dale Worley</text:a></text:p>
          </table:table-cell>
          <table:table-cell table:style-name="ce6" office:value-type="string">
            <text:p><text:a xlink:href="http://www.softarmor.com/sipping/process/wg-review/reviews/draft-ietf-sipping-race-examples-01-kristensen.txt">Anders Kristensen</text:a></text:p>
          </table:table-cell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media-policy-dataset&amp;search_button=SEARCH">draft-ietf-sipping-media-policy-dataset-04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5-21">
            <text:p>07-05-21</text:p>
          </table:table-cell>
          <table:table-cell table:style-name="ce2" office:value-type="date" office:date-value="2007-06-11">
            <text:p>07-06-11</text:p>
          </table:table-cell>
          <table:table-cell table:style-name="ce2" office:value-type="date" office:date-value="2007-10-31">
            <text:p>07-10-31</text:p>
          </table:table-cell>
          <table:table-cell table:style-name="ce2" office:value-type="string">
            <text:p>Volker Hilt</text:p>
          </table:table-cell>
          <table:table-cell table:style-name="ce6" office:value-type="string">
            <text:p><text:a xlink:href="http://www.softarmor.com/sipping/process/wg-review/reviews/draft-ietf-sipping-media-policy-dataset-04-barnes.txt">Mary Barnes</text:a></text:p>
          </table:table-cell>
          <table:table-cell table:style-name="ce6" office:value-type="string">
            <text:p><text:a xlink:href="http://www.softarmor.com/sipping/process/wg-review/reviews/draft-ietf-sipping-media-policy-dataset-04-even.txt">Roni Even</text:a></text:p>
          </table:table-cell>
          <table:table-cell table:style-name="ce6" office:value-type="string">
            <text:p><text:a xlink:href="http://www.softarmor.com/sipping/process/wg-review/reviews/draft-ietf-sipping-media-policy-dataset-04-urpalainen.txt">Jari Urpalainen</text:a></text:p>
          </table:table-cell>
          <table:table-cell table:style-name="ce6" office:value-type="string">
            <text:p><text:a xlink:href="http://www.softarmor.com/sipping/process/wg-review/reviews/draft-ietf-sipping-media-policy-dataset-04-schmidt.txt">Christian Schmidt</text:a></text:p>
          </table:table-cell>
          <table:table-cell table:style-name="ce6" table:number-columns-repeated="3"/>
          <table:table-cell table:style-name="ce8" table:number-columns-repeated="2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onfig-framework&amp;search_button=SEARCH">draft-ietf-sipping-config-framework-13.txt</text:a></text:span></text:p>
          </table:table-cell>
          <table:table-cell table:style-name="ce3" office:value-type="string">
            <text:p>Post-WGLC</text:p>
          </table:table-cell>
          <table:table-cell table:style-name="ce2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6-04">
            <text:p>07-06-04</text:p>
          </table:table-cell>
          <table:table-cell table:style-name="ce2" office:value-type="date" office:date-value="2007-06-25">
            <text:p>07-06-25</text:p>
          </table:table-cell>
          <table:table-cell table:style-name="ce2" office:value-type="date" office:date-value="2007-11-30">
            <text:p>07-11-30</text:p>
          </table:table-cell>
          <table:table-cell table:style-name="ce2" office:value-type="string">
            <text:p>Sumanth Channabasappa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config-framework-13-even.txt">Roni Even</text:a></text:p>
          </table:table-cell>
          <table:table-cell table:style-name="ce9" office:value-type="string">
            <text:p><text:a xlink:href="http://www.softarmor.com/sipping/process/wg-review/reviews/draft-ietf-sipping-config-framework-12-elwell.txt">John Elwell</text:a></text:p>
          </table:table-cell>
          <table:table-cell table:style-name="ce9" office:value-type="string">
            <text:p>Shida Schubert</text:p>
          </table:table-cell>
          <table:table-cell table:style-name="ce9" office:value-type="string">
            <text:p>Dave Robbins</text:p>
          </table:table-cell>
          <table:table-cell/>
          <table:table-cell table:style-name="ce6"/>
          <table:table-cell table:style-name="ce8" table:number-columns-repeated="2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onfig-framework&amp;search_button=SEARCH">draft-ietf-sipping-config-framework-12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Needs editorial work 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6-04">
            <text:p>07-06-04</text:p>
          </table:table-cell>
          <table:table-cell table:style-name="ce2" office:value-type="date" office:date-value="2007-06-25">
            <text:p>07-06-25</text:p>
          </table:table-cell>
          <table:table-cell table:style-name="ce2" office:value-type="date" office:date-value="2007-11-30">
            <text:p>07-11-30</text:p>
          </table:table-cell>
          <table:table-cell table:style-name="ce2" office:value-type="string">
            <text:p>Sumanth Channabasappa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config-framework-12-even.txt">Roni Even</text:a></text:p>
          </table:table-cell>
          <table:table-cell table:style-name="ce9" office:value-type="string">
            <text:p><text:a xlink:href="http://www.softarmor.com/sipping/process/wg-review/reviews/draft-ietf-sipping-config-framework-12-elwell.txt">John Elwell</text:a></text:p>
          </table:table-cell>
          <table:table-cell table:style-name="ce9" office:value-type="string">
            <text:p><text:a xlink:href="http://www.softarmor.com/sipping/process/wg-review/reviews/draft-ietf-sipping-config-framework-12-schubert.txt">Shida Schubert</text:a></text:p>
          </table:table-cell>
          <table:table-cell table:style-name="ce9" office:value-type="string">
            <text:p><text:a xlink:href="http://www.softarmor.com/sipping/process/wg-review/reviews/draft-ietf-sipping-config-framework-12-robbins.txt">Dave Robbins</text:a></text:p>
          </table:table-cell>
          <table:table-cell table:number-columns-repeated="6"/>
          <table:table-cell table:style-name="ce8" table:number-columns-repeated="234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overload-reqs&amp;search_button=SEARCH">draft-ietf-sipping-overload-reqs-00</text:a></text:span></text:p>
          </table:table-cell>
          <table:table-cell table:style-name="ce3" office:value-type="string">
            <text:p>WGLC</text:p>
          </table:table-cell>
          <table:table-cell table:style-name="ce5" office:value-type="string">
            <text:p>Almost ready; nits/commen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4-30">
            <text:p>07-04-30</text:p>
          </table:table-cell>
          <table:table-cell table:style-name="ce2" office:value-type="date" office:date-value="2007-05-21">
            <text:p>07-05-21</text:p>
          </table:table-cell>
          <table:table-cell table:style-name="ce2" office:value-type="date" office:date-value="2007-10-31">
            <text:p>07-10-31</text:p>
          </table:table-cell>
          <table:table-cell table:style-name="ce2" office:value-type="string">
            <text:p>Jonathan Rosenberg</text:p>
          </table:table-cell>
          <table:table-cell table:style-name="ce7" office:value-type="string">
            <text:p><text:a xlink:href="http://www.softarmor.com/sipping/process/wg-review/reviews/draft-ietf-sipping-overload-reqs-00-barnes.txt">Mary Barnes</text:a></text:p>
          </table:table-cell>
          <table:table-cell table:style-name="ce7" office:value-type="string">
            <text:p><text:a xlink:href="http://www.softarmor.com/sipping/process/wg-review/reviews/draft-ietf-sipping-overload-reqs-00-hilt.txt">Volker Hilt</text:a></text:p>
          </table:table-cell>
          <table:table-cell table:style-name="ce7" office:value-type="string">
            <text:p><text:a xlink:href="http://www.softarmor.com/sipping/process/wg-review/reviews/draft-ietf-sipping-overload-reqs-00-dawkins.txt">Spencer Dawkins</text:a></text:p>
          </table:table-cell>
          <table:table-cell table:style-name="ce7" office:value-type="string">
            <text:p><text:a xlink:href="http://www.softarmor.com/sipping/process/wg-review/reviews/draft-ietf-sipping-overload-reqs-00-asveren.txt">Tolga Asveren</text:a></text:p>
          </table:table-cell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-Review 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sip-offeranswer&amp;search_button=SEARCH">draft-ietf-sipping-sip-offeranswer-03.txt </text:a></text:span></text:p>
          </table:table-cell>
          <table:table-cell table:style-name="ce3" office:value-type="string">
            <text:p>WGLC</text:p>
          </table:table-cell>
          <table:table-cell table:style-name="ce5" office:value-type="string">
            <text:p>Right track;minor <text:s/>issues/ni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7-08-30">
            <text:p>07-08-30</text:p>
          </table:table-cell>
          <table:table-cell table:style-name="ce2" office:value-type="date" office:date-value="2007-09-30">
            <text:p>07-09-30</text:p>
          </table:table-cell>
          <table:table-cell table:style-name="ce2" office:value-type="date" office:date-value="2008-01-31">
            <text:p>08-01-31</text:p>
          </table:table-cell>
          <table:table-cell table:style-name="ce2" office:value-type="string">
            <text:p>T. Sawada</text:p>
          </table:table-cell>
          <table:table-cell table:style-name="ce6" office:value-type="string">
            <text:p>Mary Barnes</text:p>
          </table:table-cell>
          <table:table-cell table:style-name="ce7" office:value-type="string">
            <text:p><text:a xlink:href="http://www.softarmor.com/sipping/process/wg-review/reviews/draft-ietf-sipping-sip-offeranswer-03-campen.txt">Byron Campen</text:a></text:p>
          </table:table-cell>
          <table:table-cell table:style-name="ce7" office:value-type="string">
            <text:p><text:a xlink:href="http://www.softarmor.com/sipping/process/wg-review/reviews/draft-ietf-sipping-sip-offeranswer-03-rosenberg.txt">Jonathan Rosenberg</text:a></text:p>
          </table:table-cell>
          <table:table-cell table:style-name="ce6" office:value-type="string">
            <text:p><text:a xlink:href="http://www.softarmor.com/sipping/process/wg-review/reviews/draft-ietf-sipping-sip-offeranswer-03-seth.txt">Rajeev Seth</text:a></text:p>
          </table:table-cell>
          <table:table-cell table:style-name="ce7" office:value-type="string">
            <text:p><text:a xlink:href="http://www.softarmor.com/sipping/process/wg-review/reviews/draft-ietf-sipping-sip-offeranswer-03-nataraju.txt">B, Nataraju</text:a></text:p>
          </table:table-cell>
          <table:table-cell table:style-name="ce8" table:number-columns-repeated="4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view Com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camarillo-sipping-profile-key&amp;search_button=SEARCH">draft-camarillo-sipping-profile-key-00.txt</text:a></text:span></text:p>
          </table:table-cell>
          <table:table-cell table:style-name="ce3" office:value-type="string">
            <text:p>Expert Review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string">
            <text:p>N/A</text:p>
          </table:table-cell>
          <table:table-cell table:style-name="ce2" office:value-type="string">
            <text:p>N/A </text:p>
          </table:table-cell>
          <table:table-cell table:style-name="ce3" office:value-type="string">
            <text:p>N/A</text:p>
          </table:table-cell>
          <table:table-cell table:style-name="ce2" office:value-type="string">
            <text:p>Gonzalo Camarillo</text:p>
          </table:table-cell>
          <table:table-cell table:style-name="ce7" office:value-type="string">
            <text:p>Mary Barnes</text:p>
          </table:table-cell>
          <table:table-cell table:style-name="ce8" office:value-type="string">
            <text:p><text:a xlink:href="http://www.softarmor.com/sipping/process/wg-review/reviews/draft-camarillo-sipping-profile-key-00-garcia.txt">Miguel Garcia</text:a></text:p>
          </table:table-cell>
          <table:table-cell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view Comp</text:p>
          </table:table-cell>
          <table:table-cell table:style-name="ce5" office:value-type="string">
            <text:p><text:span text:style-name="T1"><text:a xlink:href="http://tools.ietf.org/id/draft-ietf-sipping-service-examples-10.txt">draft-ietf-sipping-service-examples-10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5-11">
            <text:p>06-05-11</text:p>
          </table:table-cell>
          <table:table-cell table:style-name="ce2" office:value-type="date" office:date-value="2006-07-01">
            <text:p>06-07-01</text:p>
          </table:table-cell>
          <table:table-cell table:style-name="ce2" office:value-type="date" office:date-value="2006-11-30">
            <text:p>06-11-30</text:p>
          </table:table-cell>
          <table:table-cell table:style-name="ce2" office:value-type="string">
            <text:p>Alan Johnston</text:p>
          </table:table-cell>
          <table:table-cell table:style-name="ce6" office:value-type="string">
            <text:p>Gonzalo Camarillo</text:p>
          </table:table-cell>
          <table:table-cell table:style-name="ce7" office:value-type="string">
            <text:p><text:a xlink:href="http://www.softarmor.com/sipping/process/wg-review/reviews/draft-ietf-sipping-service-examples-10-gurbani.txt">Vijay Gurbani</text:a></text:p>
          </table:table-cell>
          <table:table-cell table:style-name="ce7" office:value-type="string">
            <text:p><text:a xlink:href="http://www.softarmor.com/sipping/process/wg-review/reviews/draft-ietf-sipping-service-examples-10-elwell.txt">John Elwell</text:a></text:p>
          </table:table-cell>
          <table:table-cell table:style-name="ce6" office:value-type="string">
            <text:p><text:a xlink:href="http://www.softarmor.com/sipping/process/wg-review/reviews/draft-ietf-sipping-service-examples-10-repiquet.txt">Joel Repiquet</text:a></text:p>
          </table:table-cell>
          <table:table-cell table:style-name="ce10" office:value-type="string">
            <text:p><text:a xlink:href="http://www.softarmor.com/sipping/process/wg-review/reviews/draft-ietf-sipping-service-examples-10-kumar.txt">Nagesh Kumar</text:a></text:p>
          </table:table-cell>
          <table:table-cell table:style-name="ce8" office:value-type="string">
            <text:p><text:a xlink:href="http://www.softarmor.com/sipping/process/wg-review/reviews/draft-ietf-sipping-service-examples-10-ravipati.txt">Chandra Ravipati</text:a></text:p>
          </table:table-cell>
          <table:table-cell table:style-name="ce8" office:value-type="string">
            <text:p><text:a xlink:href="http://www.softarmor.com/sipping/process/wg-review/reviews/draft-ietf-sipping-service-examples-10-burger.txt">Eric Burger</text:a></text:p>
          </table:table-cell>
          <table:table-cell table:style-name="ce3" office:value-type="string">
            <text:p><text:a xlink:href="http://www.softarmor.com/sipping/process/wg-review/reviews/draft-ietf-sipping-service-examples-10-bemmel.txt">Jeroen Bemmel</text:a></text:p>
          </table:table-cell>
          <table:table-cell table:style-name="ce8" office:value-type="string">
            <text:p><text:a xlink:href="http://www.softarmor.com/sipping/process/wg-review/reviews/draft-ietf-sipping-service-examples-10-garcia.txt">Miguel Garcia</text:a></text:p>
          </table:table-cell>
          <table:table-cell table:style-name="ce8" office:value-type="string">
            <text:p><text:a xlink:href="http://www.softarmor.com/sipping/process/wg-review/reviews/draft-ietf-sipping-service-examples-10-worley.txt">Dale Worley</text:a></text:p>
          </table:table-cell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 office:value-type="string">
            <text:p>Review Comp</text:p>
          </table:table-cell>
          <table:table-cell table:style-name="ce5" office:value-type="string">
            <text:p><text:span text:style-name="T1"><text:a xlink:href="http://tools.ietf.org/id/draft-ietf-sipping-pending-additions-00.txt">draft-ietf-sipping-pending-additions-00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eady with ni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26">
            <text:p>06-09-26</text:p>
          </table:table-cell>
          <table:table-cell table:style-name="ce2" office:value-type="date" office:date-value="2006-10-17">
            <text:p>06-10-17</text:p>
          </table:table-cell>
          <table:table-cell table:style-name="ce2" office:value-type="date" office:date-value="2006-10-31">
            <text:p>06-10-31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ietf-sipping-pending-additions-00-barnes.txt">Mary Barnes</text:a></text:p>
          </table:table-cell>
          <table:table-cell table:style-name="ce7" office:value-type="string">
            <text:p><text:a xlink:href="http://www.softarmor.com/sipping/process/wg-review/reviews/draft-ietf-sipping-pending-additions-00-campbell.txt">Ben Campbell</text:a></text:p>
          </table:table-cell>
          <table:table-cell table:style-name="ce7" office:value-type="string">
            <text:p>Shida Schubert</text:p>
          </table:table-cell>
          <table:table-cell table:style-name="ce6" office:value-type="string">
            <text:p>Chris Boulton</text:p>
          </table:table-cell>
          <table:table-cell table:style-name="ce6" office:value-type="string">
            <text:p>AC Mahendran</text:p>
          </table:table-cell>
          <table:table-cell table:style-name="ce8" table:number-columns-repeated="4"/>
          <table:table-cell/>
          <table:table-cell table:style-name="ce8" office:value-type="string">
            <text:p>WGLC at the same time as consent FW in SIP WG</text:p>
          </table:table-cell>
          <table:table-cell table:style-name="ce8" table:number-columns-repeated="234"/>
          <table:table-cell table:number-columns-repeated="2"/>
        </table:table-row>
        <table:table-row table:style-name="ro2">
          <table:table-cell table:style-name="ce2" office:value-type="string">
            <text:p>Review Com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pending-additions&amp;search_button=SEARCH">draft-ietf-sipping-pending-additions-01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eady; <text:s/>template ni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26">
            <text:p>06-09-26</text:p>
          </table:table-cell>
          <table:table-cell table:style-name="ce2" office:value-type="date" office:date-value="2006-10-17">
            <text:p>06-10-17</text:p>
          </table:table-cell>
          <table:table-cell table:style-name="ce2" office:value-type="date" office:date-value="2007-03-31">
            <text:p>07-03-31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ietf-sipping-pending-additions-01-barnes.txt">Mary Barnes</text:a></text:p>
          </table:table-cell>
          <table:table-cell table:style-name="ce7" office:value-type="string">
            <text:p><text:a xlink:href="http://www.softarmor.com/sipping/process/wg-review/reviews/draft-ietf-sipping-consent-format-01-campbell.txt">Ben Campbell</text:a></text:p>
          </table:table-cell>
          <table:table-cell table:style-name="ce7"/>
          <table:table-cell table:style-name="ce6"/>
          <table:table-cell table:style-name="ce10"/>
          <table:table-cell table:style-name="ce8" table:number-columns-repeated="2"/>
          <table:table-cell table:style-name="ce3"/>
          <table:table-cell table:style-name="ce8" table:number-columns-repeated="237"/>
          <table:table-cell table:number-columns-repeated="2"/>
        </table:table-row>
        <table:table-row table:style-name="ro2">
          <table:table-cell table:style-name="ce2" office:value-type="string">
            <text:p>Review Comp</text:p>
          </table:table-cell>
          <table:table-cell table:style-name="ce5" office:value-type="string">
            <text:p><text:span text:style-name="T1"><text:a xlink:href="https://datatracker.ietf.org/public/pidtracker.cgi?command=search_list&amp;search_filename=draft-ietf-sipping-consent-format&amp;search_button=SEARCH">draft-ietf-sipping-consent-format-01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eady; <text:s/>template nit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26">
            <text:p>06-09-26</text:p>
          </table:table-cell>
          <table:table-cell table:style-name="ce2" office:value-type="date" office:date-value="2006-10-17">
            <text:p>06-10-17</text:p>
          </table:table-cell>
          <table:table-cell table:style-name="ce2" office:value-type="date" office:date-value="2007-03-31">
            <text:p>07-03-31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ietf-sipping-consent-format-01-barnes.txt">Mary Barnes</text:a></text:p>
          </table:table-cell>
          <table:table-cell table:style-name="ce7" office:value-type="string">
            <text:p><text:a xlink:href="http://www.softarmor.com/sipping/process/wg-review/reviews/draft-ietf-sipping-consent-format-01-campbell.txt">Ben Campbell</text:a></text:p>
          </table:table-cell>
          <table:table-cell table:style-name="ce7"/>
          <table:table-cell table:style-name="ce6"/>
          <table:table-cell table:style-name="ce10"/>
          <table:table-cell table:style-name="ce8" table:number-columns-repeated="2"/>
          <table:table-cell table:style-name="ce3"/>
          <table:table-cell table:style-name="ce8" table:number-columns-repeated="237"/>
          <table:table-cell table:number-columns-repeated="2"/>
        </table:table-row>
        <table:table-row table:style-name="ro2">
          <table:table-cell table:style-name="ce2" office:value-type="string">
            <text:p>Review Comp</text:p>
          </table:table-cell>
          <table:table-cell table:style-name="ce5" office:value-type="string">
            <text:p><text:span text:style-name="T1"><text:a xlink:href="http://tools.ietf.org/id/draft-ietf-sipping-consent-format-00.txt">draft-ietf-sipping-consent-format-00.txt</text:a></text:span></text:p>
          </table:table-cell>
          <table:table-cell table:style-name="ce3" office:value-type="string">
            <text:p>Post-WGLC</text:p>
          </table:table-cell>
          <table:table-cell table:style-name="ce5" office:value-type="string">
            <text:p>Right track; issues</text:p>
          </table:table-cell>
          <table:table-cell table:style-name="ce2" office:value-type="string">
            <text:p>Completed</text:p>
          </table:table-cell>
          <table:table-cell table:style-name="ce2" office:value-type="date" office:date-value="2006-09-26">
            <text:p>06-09-26</text:p>
          </table:table-cell>
          <table:table-cell table:style-name="ce2" office:value-type="date" office:date-value="2006-10-17">
            <text:p>06-10-17</text:p>
          </table:table-cell>
          <table:table-cell table:style-name="ce2" office:value-type="date" office:date-value="2006-10-31">
            <text:p>06-10-31</text:p>
          </table:table-cell>
          <table:table-cell table:style-name="ce2" office:value-type="string">
            <text:p>Gonzalo Camarillo</text:p>
          </table:table-cell>
          <table:table-cell table:style-name="ce6" office:value-type="string">
            <text:p><text:a xlink:href="http://www.softarmor.com/sipping/process/wg-review/reviews/draft-ietf-sipping-consent-format-00-barnes.txt">Mary Barnes</text:a></text:p>
          </table:table-cell>
          <table:table-cell table:style-name="ce7" office:value-type="string">
            <text:p><text:a xlink:href="http://www.softarmor.com/sipping/process/wg-review/reviews/draft-ietf-sipping-consent-format-00-campbell.txt">Ben Campbell</text:a></text:p>
          </table:table-cell>
          <table:table-cell table:style-name="ce7" office:value-type="string">
            <text:p>Shida Schubert</text:p>
          </table:table-cell>
          <table:table-cell table:style-name="ce6" office:value-type="string">
            <text:p>Chris Boulton</text:p>
          </table:table-cell>
          <table:table-cell table:style-name="ce6" office:value-type="string">
            <text:p>AC Mahendran</text:p>
          </table:table-cell>
          <table:table-cell table:style-name="ce8" table:number-columns-repeated="4"/>
          <table:table-cell/>
          <table:table-cell table:style-name="ce8" office:value-type="string">
            <text:p>WGLC at the same time as consent FW in SIP WG</text:p>
          </table:table-cell>
          <table:table-cell table:style-name="ce8" table:number-columns-repeated="234"/>
          <table:table-cell table:number-columns-repeated="2"/>
        </table:table-row>
        <table:table-row table:style-name="ro2">
          <table:table-cell table:style-name="ce2"/>
          <table:table-cell table:style-name="ce5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 table:style-name="ce3" office:value-type="string">
            <text:p>New</text:p>
          </table:table-cell>
          <table:table-cell table:style-name="ce5"/>
          <table:table-cell table:style-name="ce8"/>
          <table:table-cell table:number-columns-repeated="2" table:style-name="ce2" office:value-type="date" office:date-value="2007-12-31">
            <text:p>07-12-31</text:p>
          </table:table-cell>
          <table:table-cell table:style-name="ce8" table:number-columns-repeated="2"/>
          <table:table-cell table:style-name="ce6"/>
          <table:table-cell table:style-name="ce7" table:number-columns-repeated="2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2">
          <table:table-cell table:style-name="ce2"/>
          <table:table-cell table:style-name="ce5" office:value-type="string">
            <text:p><text:span text:style-name="T1"><text:a xlink:href="https://datatracker.ietf.org/public/pidtracker.cgi?command=search_list&amp;search_filename=HERE&amp;search_button=SEARCH">-</text:a></text:span></text:p>
          </table:table-cell>
          <table:table-cell table:style-name="ce3" office:value-type="string">
            <text:p>New</text:p>
          </table:table-cell>
          <table:table-cell table:style-name="ce5"/>
          <table:table-cell table:style-name="ce8"/>
          <table:table-cell table:number-columns-repeated="2" table:style-name="ce2" office:value-type="date" office:date-value="2007-12-31">
            <text:p>07-12-31</text:p>
          </table:table-cell>
          <table:table-cell table:style-name="ce8" table:number-columns-repeated="2"/>
          <table:table-cell table:style-name="ce6"/>
          <table:table-cell table:style-name="ce7" table:number-columns-repeated="2"/>
          <table:table-cell table:style-name="ce6"/>
          <table:table-cell table:style-name="ce8" table:number-columns-repeated="5"/>
          <table:table-cell/>
          <table:table-cell table:style-name="ce8" table:number-columns-repeated="235"/>
          <table:table-cell table:number-columns-repeated="2"/>
        </table:table-row>
        <table:table-row table:style-name="ro1">
          <table:table-cell/>
          <table:table-cell table:style-name="ce6"/>
          <table:table-cell table:style-name="ce8" table:number-columns-repeated="2"/>
          <table:table-cell/>
          <table:table-cell table:style-name="ce8" table:number-columns-repeated="4"/>
          <table:table-cell table:style-name="ce6" table:number-columns-repeated="3"/>
          <table:table-cell table:style-name="ce8" table:number-columns-repeated="242"/>
          <table:table-cell table:number-columns-repeated="2"/>
        </table:table-row>
        <table:table-row table:style-name="ro1" table:number-rows-repeated="31945">
          <table:table-cell/>
          <table:table-cell table:style-name="ce6"/>
          <table:table-cell table:style-name="ce8" table:number-columns-repeated="2"/>
          <table:table-cell/>
          <table:table-cell table:style-name="ce8" table:number-columns-repeated="5"/>
          <table:table-cell table:style-name="ce6" table:number-columns-repeated="2"/>
          <table:table-cell table:style-name="ce8" table:number-columns-repeated="242"/>
          <table:table-cell table:number-columns-repeated="2"/>
        </table:table-row>
        <table:table-row table:style-name="ro1" table:number-rows-repeated="3352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database-ranges>
        <table:database-range table:target-range-address="Sheet1.A1:Sheet1.T62">
          <table:sort>
            <table:sort-by table:field-number="0" table:data-type="automatic"/>
            <table:sort-by table:field-number="2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2" svg:font-family="'Bitstream Vera Sans'"/>
    <style:font-face style:name="Arial Unicode MS" svg:font-family="'Arial Unicode MS'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-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3">12/03/2007</text:date>, <text:time>20:0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IPPING WG  reviews</dc:title>
    <meta:initial-creator>Avri Doria</meta:initial-creator>
    <meta:creation-date>2004-08-16T13:44:51</meta:creation-date>
    <dc:creator>Mary Barnes</dc:creator>
    <dc:date>2007-12-03T20:06:28</dc:date>
    <dc:language>en-US</dc:language>
    <meta:editing-cycles>649</meta:editing-cycles>
    <meta:editing-duration>P28DT19H33M41S</meta:editing-duration>
    <meta:user-defined meta:name="Info 1"/>
    <meta:user-defined meta:name="Info 2"/>
    <meta:user-defined meta:name="Info 3"/>
    <meta:user-defined meta:name="Info 4"/>
    <meta:document-statistic meta:table-count="3" meta:cell-count="738"/>
  </office:meta>
</office:document-meta>
</file>