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81in"/>
    </style:style>
    <style:style style:name="co2" style:family="table-column">
      <style:table-column-properties fo:break-before="auto" style:column-width="2.4571in"/>
    </style:style>
    <style:style style:name="co3" style:family="table-column">
      <style:table-column-properties fo:break-before="auto" style:column-width="1.2346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1.6634in"/>
    </style:style>
    <style:style style:name="co6" style:family="table-column">
      <style:table-column-properties fo:break-before="auto" style:column-width="2.2047in"/>
    </style:style>
    <style:style style:name="co7" style:family="table-column">
      <style:table-column-properties fo:break-before="auto" style:column-width="0.8945in"/>
    </style:style>
    <style:style style:name="co8" style:family="table-column">
      <style:table-column-properties fo:break-before="auto" style:column-width="0.8563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3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 style:data-style-name="N8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 style:data-style-name="N8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8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5100"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510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5100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ext-properties fo:language="en" fo:country="US" style:text-underline-mode="continuous" style:text-line-through-mode="continuous" style:language-asian="zh" style:country-asian="CN" style:language-complex="hi" style:country-complex="IN" style:text-emphasize="none" style:font-relief="none"/>
    </style:style>
    <style:style style:name="T1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>
            <text:p>Chat/LC date</text:p>
          </table:table-cell>
          <table:table-cell office:value-type="string">
            <text:p>Document</text:p>
          </table:table-cell>
          <table:table-cell office:value-type="string">
            <text:p>Assigned</text:p>
          </table:table-cell>
          <table:table-cell office:value-type="string">
            <text:p>Category</text:p>
          </table:table-cell>
          <table:table-cell office:value-type="string">
            <text:p>Previous Review</text:p>
          </table:table-cell>
          <table:table-cell office:value-type="string">
            <text:p>Current Review Summary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04-01-01">
            <text:p>04-01-01</text:p>
          </table:table-cell>
          <table:table-cell table:style-name="ce7" office:value-type="string">
            <text:p><text:a xlink:href="http://wiki.tools.ietf.org/dav/genart/2004/gen-art-2004.html">Reviews received in 2004</text:a></text:p>
          </table:table-cell>
          <table:table-cell office:value-type="string">
            <text:p>2004 Reviewers</text:p>
          </table:table-cell>
          <table:table-cell table:number-columns-repeated="1021"/>
        </table:table-row>
        <table:table-row table:style-name="ro2">
          <table:table-cell table:style-name="ce1" office:value-type="date" office:date-value="2005-01-01">
            <text:p>05-01-01</text:p>
          </table:table-cell>
          <table:table-cell table:style-name="ce7" office:value-type="string">
            <text:p><text:a xlink:href="http://wiki.tools.ietf.org/dav/genart/2005/gen-art-2005.html">Reviews received in 2005</text:a></text:p>
          </table:table-cell>
          <table:table-cell table:style-name="ce11" office:value-type="string">
            <text:p>2005 Reviewers</text:p>
          </table:table-cell>
          <table:table-cell table:number-columns-repeated="1021"/>
        </table:table-row>
        <table:table-row table:style-name="ro2">
          <table:table-cell table:style-name="ce1" office:value-type="date" office:date-value="2006-01-01">
            <text:p>06-01-01</text:p>
          </table:table-cell>
          <table:table-cell table:style-name="ce7" office:value-type="string">
            <text:p><text:a xlink:href="http://wiki.tools.ietf.org/dav/genart/2006/gen-art-2006.html">Reviews received in 2006</text:a></text:p>
          </table:table-cell>
          <table:table-cell office:value-type="string">
            <text:p><text:a xlink:href="http://wiki.tools.ietf.org/dav/genart/2006/gen-art-by-reviewer-2006.html">2006 Reviews by Reviewer</text:a></text:p>
          </table:table-cell>
          <table:table-cell table:number-columns-repeated="1021"/>
        </table:table-row>
        <table:table-row table:style-name="ro2">
          <table:table-cell table:style-name="ce1" office:value-type="date" office:date-value="2007-01-01">
            <text:p>07-01-01</text:p>
          </table:table-cell>
          <table:table-cell table:style-name="ce7" office:value-type="string">
            <text:p><text:a xlink:href="http://wiki.tools.ietf.org/dav/genart/2007/gen-art-2007.html">Reviews received in 2007</text:a></text:p>
          </table:table-cell>
          <table:table-cell office:value-type="string">
            <text:p><text:a xlink:href="http://wiki.tools.ietf.org/dav/genart/2007/gen-art-by-reviewer-2007.html">2007 Reviews by Reviewer</text:a></text:p>
          </table:table-cell>
          <table:table-cell table:number-columns-repeated="1021"/>
        </table:table-row>
        <table:table-row table:style-name="ro2">
          <table:table-cell table:style-name="ce1" office:value-type="date" office:date-value="2007-12-03">
            <text:p>07-12-03</text:p>
          </table:table-cell>
          <table:table-cell table:style-name="ce8" office:value-type="string">
            <text:p><text:a xlink:href="https://datatracker.ietf.org/doc/draft-ietf-enum-cnam">draft-ietf-enum-cnam</text:a></text:p>
          </table:table-cell>
          <table:table-cell office:value-type="string">
            <text:p>Gonzalo Camarillo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enum-cnam-07-camarillo.txt">LC: -07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08-01-01">
            <text:p>08-01-01</text:p>
          </table:table-cell>
          <table:table-cell table:style-name="ce9" office:value-type="string">
            <text:p><text:a xlink:href="http://wiki.tools.ietf.org/dav/genart/2008%20Assignments/gen-art-2008.html">Reviews received in 2008</text:a></text:p>
          </table:table-cell>
          <table:table-cell office:value-type="string">
            <text:p><text:a xlink:href="http://wiki.tools.ietf.org/dav/genart/2008%20Assignments/gen-art-by-reviewer-2008.html">2008 Reviews by Reviewer</text:a></text:p>
          </table:table-cell>
          <table:table-cell table:number-columns-repeated="1021"/>
        </table:table-row>
        <table:table-row table:style-name="ro2">
          <table:table-cell table:style-name="ce1" office:value-type="date" office:date-value="2009-01-01">
            <text:p>09-01-01</text:p>
          </table:table-cell>
          <table:table-cell table:style-name="ce9" office:value-type="string">
            <text:p><text:a xlink:href="http://wiki.tools.ietf.org/dav/genart/2009%20Assignments/gen-art-2009.html">Reviews received in 2009</text:a></text:p>
          </table:table-cell>
          <table:table-cell office:value-type="string">
            <text:p><text:a xlink:href="http://wiki.tools.ietf.org/dav/genart/2009%20Assignments/gen-art-by-reviewer-2009.html">2009 Reviews by Reviewer</text:a></text:p>
          </table:table-cell>
          <table:table-cell table:number-columns-repeated="1021"/>
        </table:table-row>
        <table:table-row table:style-name="ro2">
          <table:table-cell table:style-name="ce1" office:value-type="date" office:date-value="2010-01-01">
            <text:p>10-01-01</text:p>
          </table:table-cell>
          <table:table-cell table:style-name="ce9" office:value-type="string">
            <text:p><text:a xlink:href="http://wiki.tools.ietf.org/dav/genart/2010%20Assignments/gen-art-2010.html">Reviews received in 2010</text:a></text:p>
          </table:table-cell>
          <table:table-cell office:value-type="string">
            <text:p><text:a xlink:href="http://wiki.tools.ietf.org/dav/genart/2010%20Assignments/gen-art-by-reviewer-2010.html">2010 Reviews by Reviewer</text:a></text:p>
          </table:table-cell>
          <table:table-cell table:number-columns-repeated="1021"/>
        </table:table-row>
        <table:table-row table:style-name="ro2">
          <table:table-cell table:style-name="ce1" office:value-type="date" office:date-value="2010-02-12">
            <text:p>10-02-12</text:p>
          </table:table-cell>
          <table:table-cell table:style-name="ce8" office:value-type="string">
            <text:p><text:a xlink:href="https://datatracker.ietf.org/doc/draft-ietf-rmt-flute-revised">draft-ietf-rmt-flute-revised</text:a></text:p>
          </table:table-cell>
          <table:table-cell office:value-type="string">
            <text:p>Ben Campbell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rmt-flute-revised-10-campbell.txt">LC: -10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05-19">
            <text:p>10-05-19</text:p>
          </table:table-cell>
          <table:table-cell table:style-name="ce9" office:value-type="string">
            <text:p><text:a xlink:href="https://datatracker.ietf.org/doc/draft-hoffman-tls-additional-random-ext">draft-hoffman-tls-additional-random-ext</text:a></text:p>
          </table:table-cell>
          <table:table-cell office:value-type="string">
            <text:p>Brian Carpenter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hoffman-tls-additional-random-ext-01-carpenter.txt">LC: -01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06-14">
            <text:p>10-06-14</text:p>
          </table:table-cell>
          <table:table-cell table:style-name="ce9" office:value-type="string">
            <text:p><text:a xlink:href="https://datatracker.ietf.org/doc/draft-ietf-bmwg-igp-dataplane-conv-term">draft-ietf-bmwg-igp-dataplane-conv-term</text:a></text:p>
          </table:table-cell>
          <table:table-cell office:value-type="string">
            <text:p>Francis Dupont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bmwg-igp-dataplane-conv-term-21-dupont.txt">LC: -21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06-21">
            <text:p>10-06-21</text:p>
          </table:table-cell>
          <table:table-cell table:style-name="ce9" office:value-type="string">
            <text:p><text:a xlink:href="https://datatracker.ietf.org/doc/draft-ietf-simple-msrp-sessmatch">draft-ietf-simple-msrp-sessmatch</text:a></text:p>
          </table:table-cell>
          <table:table-cell office:value-type="string">
            <text:p>Stefan Santesso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imple-msrp-sessmatch-06-santesson.txt">LC: -06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06-24">
            <text:p>10-06-24</text:p>
          </table:table-cell>
          <table:table-cell table:style-name="ce9" office:value-type="string">
            <text:p><text:a xlink:href="https://datatracker.ietf.org/doc/draft-ietf-bmwg-igp-dataplane-conv-meth">draft-ietf-bmwg-igp-dataplane-conv-meth</text:a></text:p>
          </table:table-cell>
          <table:table-cell office:value-type="string">
            <text:p>Roni Eve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bmwg-igp-dataplane-conv-meth-21-even.txt">LC: -21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06-30">
            <text:p>10-06-30</text:p>
          </table:table-cell>
          <table:table-cell table:style-name="ce9" office:value-type="string">
            <text:p><text:a xlink:href="https://datatracker.ietf.org/doc/draft-ietf-geopriv-policy">draft-ietf-geopriv-policy</text:a></text:p>
          </table:table-cell>
          <table:table-cell office:value-type="string">
            <text:p>Suresh Krishnan</text:p>
          </table:table-cell>
          <table:table-cell office:value-type="string">
            <text:p>IETF LC (2<text:span text:style-name="T1">nd</text:span><text:span text:style-name="T2">)</text:span></text:p>
          </table:table-cell>
          <table:table-cell office:value-type="string">
            <text:p><text:a xlink:href="http://wiki.tools.ietf.org/dav/genart/reviews/draft-ietf-geopriv-policy-12-gray.txt">LC: -12 Ready with nits</text:a></text:p>
          </table:table-cell>
          <table:table-cell table:style-name="ce14" office:value-type="string">
            <text:p><text:a xlink:href="http://wiki.tools.ietf.org/dav/genart/reviews/draft-ietf-geopriv-policy-21-krishnan.txt">LC2: -21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07-14">
            <text:p>10-07-14</text:p>
          </table:table-cell>
          <table:table-cell table:style-name="ce9" office:value-type="string">
            <text:p><text:a xlink:href="https://datatracker.ietf.org/doc/draft-hammer-hostmeta">draft-hammer-hostmeta</text:a></text:p>
          </table:table-cell>
          <table:table-cell office:value-type="string">
            <text:p>Suresh Krishna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hammer-hostmeta-13-krishnan.txt">LC: -13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07-23">
            <text:p>10-07-23</text:p>
          </table:table-cell>
          <table:table-cell table:style-name="ce9" office:value-type="string">
            <text:p><text:a xlink:href="https://datatracker.ietf.org/doc/draft-ietf-kitten-gssapi-naming-exts">draft-ietf-kitten-gssapi-naming-exts</text:a></text:p>
          </table:table-cell>
          <table:table-cell office:value-type="string">
            <text:p>Peter McCan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kitten-gssapi-naming-exts-08-mccann.txt">LC: -08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07-26">
            <text:p>10-07-26</text:p>
          </table:table-cell>
          <table:table-cell table:style-name="ce9" office:value-type="string">
            <text:p><text:a xlink:href="https://datatracker.ietf.org/doc/draft-ietf-pkix-certimage">draft-ietf-pkix-certimage</text:a></text:p>
          </table:table-cell>
          <table:table-cell office:value-type="string">
            <text:p>Vijay Gurbani</text:p>
          </table:table-cell>
          <table:table-cell office:value-type="string">
            <text:p>IETF LC (2<text:span text:style-name="T1">nd</text:span><text:span text:style-name="T2">)</text:span></text:p>
          </table:table-cell>
          <table:table-cell table:style-name="ce14" office:value-type="string">
            <text:p><text:a xlink:href="http://wiki.tools.ietf.org/dav/genart/reviews/draft-ietf-pkix-certimage-10-gurbani.txt">LC: -10 Ready with nits</text:a></text:p>
          </table:table-cell>
          <table:table-cell table:style-name="ce14" office:value-type="string">
            <text:p><text:a xlink:href="http://wiki.tools.ietf.org/dav/genart/reviews/draft-ietf-pkix-certimage-10-gurbani.txt">LC2: -10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08-23">
            <text:p>10-08-23</text:p>
          </table:table-cell>
          <table:table-cell table:style-name="ce9" office:value-type="string">
            <text:p><text:a xlink:href="https://datatracker.ietf.org/doc/draft-azinger-additional-private-ipv4-space-issues">draft-azinger-additional-private-ipv4-space-issues</text:a></text:p>
          </table:table-cell>
          <table:table-cell office:value-type="string">
            <text:p>Joel Halper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azinger-additional-private-ipv4-space-issues-04-halpern.txt">LC: -0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09-27">
            <text:p>10-09-27</text:p>
          </table:table-cell>
          <table:table-cell table:style-name="ce8" office:value-type="string">
            <text:p><text:a xlink:href="https://datatracker.ietf.org/doc/draft-ietf-csi-hash-threat">draft-ietf-csi-hash-threat</text:a></text:p>
          </table:table-cell>
          <table:table-cell office:value-type="string">
            <text:p>Peter McCann</text:p>
          </table:table-cell>
          <table:table-cell office:value-type="string">
            <text:p>IETF LC (2<text:span text:style-name="T1">nd</text:span><text:span text:style-name="T2">)</text:span></text:p>
          </table:table-cell>
          <table:table-cell office:value-type="string">
            <text:p><text:a xlink:href="http://wiki.tools.ietf.org/dav/genart/reviews/draft-ietf-csi-hash-threat-09-mccann.txt">LC: -09 minor issues, nits</text:a></text:p>
          </table:table-cell>
          <table:table-cell table:style-name="ce14" office:value-type="string">
            <text:p><text:a xlink:href="http://wiki.tools.ietf.org/dav/genart/reviews/draft-ietf-csi-hash-threat-10-mcann.txt">LC2: -10 No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1-16">
            <text:p>10-11-16</text:p>
          </table:table-cell>
          <table:table-cell table:style-name="ce9" office:value-type="string">
            <text:p><text:a xlink:href="https://datatracker.ietf.org/doc/draft-ietf-dime-rfc3588bis">draft-ietf-dime-rfc3588bis</text:a></text:p>
          </table:table-cell>
          <table:table-cell office:value-type="string">
            <text:p>Francis Dupont</text:p>
          </table:table-cell>
          <table:table-cell office:value-type="string">
            <text:p>IETF LC (2<text:span text:style-name="T1">nd</text:span><text:span text:style-name="T2">)</text:span></text:p>
          </table:table-cell>
          <table:table-cell table:style-name="ce14" office:value-type="string">
            <text:p><text:a xlink:href="http://wiki.tools.ietf.org/dav/genart/reviews/draft-ietf-dime-rfc3588bis-25-dupont.txt">LC: -25 Ready with nits</text:a></text:p>
          </table:table-cell>
          <table:table-cell table:style-name="ce14" office:value-type="string">
            <text:p><text:a xlink:href="http://wiki.tools.ietf.org/dav/genart/reviews/draft-ietf-dime-rfc3588bis-25-dupont.txt">LC2: -25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08">
            <text:p>10-12-08</text:p>
          </table:table-cell>
          <table:table-cell table:style-name="ce9" office:value-type="string">
            <text:p><text:a xlink:href="https://datatracker.ietf.org/doc/draft-cakulev-mikey-ibake">draft-cakulev-mikey-ibake</text:a></text:p>
          </table:table-cell>
          <table:table-cell office:value-type="string">
            <text:p>Wassim Haddad</text:p>
          </table:table-cell>
          <table:table-cell office:value-type="string">
            <text:p>IETF LC (2<text:span text:style-name="T1">nd</text:span><text:span text:style-name="T2">)</text:span>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cakulev-mikey-ibake-02-haddad.txt">LC2: -02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5">
            <text:p>10-12-15</text:p>
          </table:table-cell>
          <table:table-cell table:style-name="ce9" office:value-type="string">
            <text:p><text:a xlink:href="https://datatracker.ietf.org/doc/draft-salowey-secsh-uri">draft-salowey-secsh-uri</text:a></text:p>
          </table:table-cell>
          <table:table-cell office:value-type="string">
            <text:p>Avshalom Houri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salowey-secsh-uri-00-houri.txt">LC: -00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cheshire-dnsext-multicastdns">draft-cheshire-dnsext-multicastdns</text:a></text:p>
          </table:table-cell>
          <table:table-cell office:value-type="string">
            <text:p>Ben Campbell</text:p>
          </table:table-cell>
          <table:table-cell office:value-type="string">
            <text:p>Doc - Ind/AD</text:p>
          </table:table-cell>
          <table:table-cell office:value-type="string">
            <text:p><text:a xlink:href="http://wiki.tools.ietf.org/dav/genart/reviews/draft-cheshire-dnsext-multicastdns-08-dupont.txt">LC2: -08 Not ready</text:a></text:p>
          </table:table-cell>
          <table:table-cell table:style-name="ce14" office:value-type="string">
            <text:p><text:a xlink:href="http://wiki.tools.ietf.org/dav/genart/reviews/draft-cheshire-dnsext-multicastdns-12-campbell.txt">Telechat: -12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cheshire-dnsext-nbp">draft-cheshire-dnsext-nbp</text:a></text:p>
          </table:table-cell>
          <table:table-cell office:value-type="string">
            <text:p>Elwyn Davies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cheshire-dnsext-nbp-09-davies.txt">LC: -09 Almost ready</text:a></text:p>
          </table:table-cell>
          <table:table-cell table:style-name="ce14" office:value-type="string">
            <text:p><text:a xlink:href="http://wiki.tools.ietf.org/dav/genart/reviews/draft-cheshire-dnsext-nbp-09-davies.txt">Telechat: -09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linowski-netmod-yang-abstract">draft-linowski-netmod-yang-abstract</text:a></text:p>
          </table:table-cell>
          <table:table-cell office:value-type="string">
            <text:p>Enrico Marocco</text:p>
          </table:table-cell>
          <table:table-cell office:value-type="string">
            <text:p>Doc - Ind/AD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linowski-netmod-yang-abstract-04-marocco.txt">Telechat: -04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cheshire-dnsext-dns-sd">draft-cheshire-dnsext-dns-sd</text:a></text:p>
          </table:table-cell>
          <table:table-cell office:value-type="string">
            <text:p>Francis Dupont</text:p>
          </table:table-cell>
          <table:table-cell office:value-type="string">
            <text:p>Doc - Ind/AD</text:p>
          </table:table-cell>
          <table:table-cell office:value-type="string">
            <text:p><text:a xlink:href="http://wiki.tools.ietf.org/dav/genart/reviews/draft-cheshire-dnsext-dns-sd-05-campbell.txt">LC: -05 Right track</text:a></text:p>
          </table:table-cell>
          <table:table-cell table:style-name="ce14" office:value-type="string">
            <text:p><text:a xlink:href="http://wiki.tools.ietf.org/dav/genart/reviews/draft-cheshire-dnsext-dns-sd-07-dupont.txt">Telechat: -07 No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arkko-ipv6-transition-guidelines/">draft-arkko-ipv6-transition-guidelines</text:a></text:p>
          </table:table-cell>
          <table:table-cell office:value-type="string">
            <text:p>Suresh Krishnan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arkko-ipv6-transition-guidelines-12-krishnan.txt">LC: -12 Ready with nits</text:a></text:p>
          </table:table-cell>
          <table:table-cell table:style-name="ce14" office:value-type="string">
            <text:p><text:a xlink:href="http://wiki.tools.ietf.org/dav/genart/reviews/draft-arkko-ipv6-transition-guidelines-14-krishnan.txt">Telechat: -1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v6ops-3177bis-end-sites">draft-ietf-v6ops-3177bis-end-sites</text:a></text:p>
          </table:table-cell>
          <table:table-cell office:value-type="string">
            <text:p>Avshalom Houri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v6ops-3177bis-end-sites-00-houri.txt">LC: -00 Ready</text:a></text:p>
          </table:table-cell>
          <table:table-cell table:style-name="ce14" office:value-type="string">
            <text:p><text:a xlink:href="http://wiki.tools.ietf.org/dav/genart/reviews/draft-ietf-v6ops-3177bis-end-sites-00-houri.txt">Telechat: -00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morg-fuzzy-search">draft-ietf-morg-fuzzy-search</text:a></text:p>
          </table:table-cell>
          <table:table-cell office:value-type="string">
            <text:p>Brian Carpenter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org-fuzzy-search-03-carpenter.txt">LC: -03 Almost ready</text:a></text:p>
          </table:table-cell>
          <table:table-cell table:style-name="ce14" office:value-type="string">
            <text:p><text:a xlink:href="http://wiki.tools.ietf.org/dav/genart/reviews/draft-ietf-morg-fuzzy-search-03-carpenter.txt">Telechat: -03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xmpp-address">draft-ietf-xmpp-address</text:a></text:p>
          </table:table-cell>
          <table:table-cell office:value-type="string">
            <text:p>Elwyn Davies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xmpp-address-07-davies.txt">LC: -07 Ready, minor issue</text:a></text:p>
          </table:table-cell>
          <table:table-cell table:style-name="ce14" office:value-type="string">
            <text:p><text:a xlink:href="http://wiki.tools.ietf.org/dav/genart/reviews/draft-ietf-xmpp-address-08-davies.txt">Telechat: -08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avt-rtp-svc">draft-ietf-avt-rtp-svc</text:a></text:p>
          </table:table-cell>
          <table:table-cell office:value-type="string">
            <text:p>Enrico Marocco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avt-rtp-svc-24-marocco.txt">Telechat: -24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tcpm-tcp-timestamps">draft-ietf-tcpm-tcp-timestamps</text:a></text:p>
          </table:table-cell>
          <table:table-cell office:value-type="string">
            <text:p>Francis Dupont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tcpm-tcp-timestamps-02-dupont.txt">Telechat: -02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v6ops-incremental-cgn">draft-ietf-v6ops-incremental-cgn</text:a></text:p>
          </table:table-cell>
          <table:table-cell office:value-type="string">
            <text:p>Joel Halpern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v6ops-incremental-cgn-02-halpern.txt">Telechat: -02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bmwg-reset">draft-ietf-bmwg-reset</text:a></text:p>
          </table:table-cell>
          <table:table-cell office:value-type="string">
            <text:p>Joel Halper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bmwg-reset-03-halpern.txt">LC: -03 Almost ready</text:a></text:p>
          </table:table-cell>
          <table:table-cell table:style-name="ce14" office:value-type="string">
            <text:p><text:a xlink:href="http://wiki.tools.ietf.org/dav/genart/reviews/draft-ietf-bmwg-reset-03-halpern.txt">Telechat: -03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mpls-ip-options">draft-ietf-mpls-ip-options</text:a></text:p>
          </table:table-cell>
          <table:table-cell office:value-type="string">
            <text:p>Miguel Garcia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pls-ip-options-05-garcia.txt">LC: -05 Ready</text:a></text:p>
          </table:table-cell>
          <table:table-cell table:style-name="ce14" office:value-type="string">
            <text:p><text:a xlink:href="http://wiki.tools.ietf.org/dav/genart/reviews/draft-ietf-mpls-ip-options-05-garcia.txt">Telechat: -05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ipfix-mediators-framework">draft-ietf-ipfix-mediators-framework</text:a></text:p>
          </table:table-cell>
          <table:table-cell office:value-type="string">
            <text:p>Miguel Garcia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ipfix-mediators-framework-09-garcia.txt">LC: -09 Ready</text:a></text:p>
          </table:table-cell>
          <table:table-cell table:style-name="ce14" office:value-type="string">
            <text:p><text:a xlink:href="http://wiki.tools.ietf.org/dav/genart/reviews/draft-ietf-ipfix-mediators-framework-09-garcia.txt">Telechat: -09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sipcore-event-rate-control">draft-ietf-sipcore-event-rate-control</text:a></text:p>
          </table:table-cell>
          <table:table-cell office:value-type="string">
            <text:p>Peter McCan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ipcore-event-rate-control-05-mccann.txt">LC: -05 Ready</text:a></text:p>
          </table:table-cell>
          <table:table-cell table:style-name="ce14" office:value-type="string">
            <text:p><text:a xlink:href="http://wiki.tools.ietf.org/dav/genart/reviews/draft-ietf-sipcore-event-rate-control-05-mccann.txt">Telechat: -05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morg-list-specialuse">draft-ietf-morg-list-specialuse</text:a></text:p>
          </table:table-cell>
          <table:table-cell office:value-type="string">
            <text:p>Peter McCann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morg-list-specialuse-05-mcann.txt">Telechat: -05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tls-ssl2-must-not">draft-ietf-tls-ssl2-must-not</text:a></text:p>
          </table:table-cell>
          <table:table-cell office:value-type="string">
            <text:p>Richard Barnes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tls-ssl2-must-not-03-barnes.txt">Telechat: -03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opsec-protect-control-plane">draft-ietf-opsec-protect-control-plane</text:a></text:p>
          </table:table-cell>
          <table:table-cell office:value-type="string">
            <text:p>Roni Eve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opsec-protect-control-plane-04-even.txt">LC: -04 Ready</text:a></text:p>
          </table:table-cell>
          <table:table-cell table:style-name="ce14" office:value-type="string">
            <text:p><text:a xlink:href="http://wiki.tools.ietf.org/dav/genart/reviews/draft-ietf-opsec-protect-control-plane-04-even.txt">Telechat: -0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mpls-fastreroute-mib">draft-ietf-mpls-fastreroute-mib</text:a></text:p>
          </table:table-cell>
          <table:table-cell office:value-type="string">
            <text:p>Vijay Gurbani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pls-fastreroute-mib-15-gurbani.txt">LC: -15 Ready</text:a></text:p>
          </table:table-cell>
          <table:table-cell table:style-name="ce14" office:value-type="string">
            <text:p><text:a xlink:href="http://wiki.tools.ietf.org/dav/genart/reviews/draft-ietf-mpls-fastreroute-mib-15-gurbani.txt">Telechat: -15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0-12-16">
            <text:p>10-12-16</text:p>
          </table:table-cell>
          <table:table-cell table:style-name="ce9" office:value-type="string">
            <text:p><text:a xlink:href="https://datatracker.ietf.org/doc/draft-ietf-sieve-notify-presence">draft-ietf-sieve-notify-presence</text:a></text:p>
          </table:table-cell>
          <table:table-cell office:value-type="string">
            <text:p>Wassim Haddad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sieve-notify-presence-03-haddad.txt">Telechat: -03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5">
            <text:p>11-01-05</text:p>
          </table:table-cell>
          <table:table-cell table:style-name="ce9" office:value-type="string">
            <text:p><text:a xlink:href="https://datatracker.ietf.org/doc/draft-baker-ietf-core">draft-baker-ietf-core</text:a></text:p>
          </table:table-cell>
          <table:table-cell office:value-type="string">
            <text:p>Suresh Krishna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baker-ietf-core-11-krishnan.txt">LC: -11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kucherawy-authres-vbr">draft-kucherawy-authres-vbr</text:a></text:p>
          </table:table-cell>
          <table:table-cell office:value-type="string">
            <text:p>Avshalom Houri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kucherawy-authres-vbr-01-houri.txt">LC: -01 Ready</text:a></text:p>
          </table:table-cell>
          <table:table-cell table:style-name="ce14" office:value-type="string">
            <text:p><text:a xlink:href="http://wiki.tools.ietf.org/dav/genart/reviews/draft-kucherawy-authres-vbr-01-houri.txt">Telechat: -01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loreto-http-bidirectional">draft-loreto-http-bidirectional</text:a></text:p>
          </table:table-cell>
          <table:table-cell office:value-type="string">
            <text:p>Brian Carpenter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loreto-http-bidirectional-05-carpenter.txt">LC: -05 Almost ready</text:a></text:p>
          </table:table-cell>
          <table:table-cell table:style-name="ce14" office:value-type="string">
            <text:p><text:a xlink:href="http://wiki.tools.ietf.org/dav/genart/reviews/draft-loreto-http-bidirectional-05-carpenter.txt">Telechat: -05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turner-md5-seccon-update">draft-turner-md5-seccon-update</text:a></text:p>
          </table:table-cell>
          <table:table-cell office:value-type="string">
            <text:p>Francis Dupont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turner-md5-seccon-update-07-dupont.txt">LC: -07 Not ready</text:a></text:p>
          </table:table-cell>
          <table:table-cell table:style-name="ce14" office:value-type="string">
            <text:p><text:a xlink:href="http://wiki.tools.ietf.org/dav/genart/reviews/draft-turner-md5-seccon-update-08-dupont.txt">Telechat: -08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turner-md2-to-historic">draft-turner-md2-to-historic</text:a></text:p>
          </table:table-cell>
          <table:table-cell office:value-type="string">
            <text:p>Kathleen Moriarty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turner-md2-to-historic-05-moriarty.txt">LC: -05 Ready with nits</text:a></text:p>
          </table:table-cell>
          <table:table-cell table:style-name="ce14" office:value-type="string">
            <text:p><text:a xlink:href="http://wiki.tools.ietf.org/dav/genart/reviews/draft-turner-md2-to-historic-10-moriarty.txt">Telechat: -10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turner-md4-to-historic">draft-turner-md4-to-historic</text:a></text:p>
          </table:table-cell>
          <table:table-cell office:value-type="string">
            <text:p>Wassim Haddad</text:p>
          </table:table-cell>
          <table:table-cell office:value-type="string">
            <text:p>Doc - Ind/AD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turner-md4-to-historic-10-haddad.txt">Telechat: -10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mpls-ldp-upstream">draft-ietf-mpls-ldp-upstream</text:a></text:p>
          </table:table-cell>
          <table:table-cell office:value-type="string">
            <text:p>Avshalom Houri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pls-ldp-upstream-08-houri.txt">LC: -08 Ready with nits</text:a></text:p>
          </table:table-cell>
          <table:table-cell table:style-name="ce14" office:value-type="string">
            <text:p><text:a xlink:href="http://wiki.tools.ietf.org/dav/genart/reviews/draft-ietf-mpls-ldp-upstream-09-houri.txt">Telechat: -09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v6ops-tunnel-security-concerns">draft-ietf-v6ops-tunnel-security-concerns</text:a></text:p>
          </table:table-cell>
          <table:table-cell office:value-type="string">
            <text:p>Brian Carpenter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v6ops-tunnel-security-concerns-04-carpenter.txt">LC: -04 Almost ready</text:a></text:p>
          </table:table-cell>
          <table:table-cell table:style-name="ce14" office:value-type="string">
            <text:p><text:a xlink:href="http://wiki.tools.ietf.org/dav/genart/reviews/draft-ietf-v6ops-tunnel-security-concerns-04-carpenter.txt">Telechat: -04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pim-group-rp-mapping">draft-ietf-pim-group-rp-mapping</text:a></text:p>
          </table:table-cell>
          <table:table-cell office:value-type="string">
            <text:p>Brian Carpenter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pim-group-rp-mapping-07-carpenter.txt">LC: -07 Almost ready</text:a></text:p>
          </table:table-cell>
          <table:table-cell table:style-name="ce14" office:value-type="string">
            <text:p><text:a xlink:href="http://wiki.tools.ietf.org/dav/genart/reviews/draft-ietf-pim-group-rp-mapping-08-carpenter.txt">Telechat: -08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mpls-tp-oam-framework">draft-ietf-mpls-tp-oam-framework</text:a></text:p>
          </table:table-cell>
          <table:table-cell office:value-type="string">
            <text:p>David Black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pls-tp-oam-framework-09-black.txt">LC: -09 Right track</text:a></text:p>
          </table:table-cell>
          <table:table-cell table:style-name="ce14" office:value-type="string">
            <text:p><text:a xlink:href="http://wiki.tools.ietf.org/dav/genart/reviews/draft-ietf-mpls-tp-oam-framework-10-black.txt">Telechat: -10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v6ops-tunnel-loops">draft-ietf-v6ops-tunnel-loops</text:a></text:p>
          </table:table-cell>
          <table:table-cell office:value-type="string">
            <text:p>Joel Halper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v6ops-tunnel-loops-01-halpern.txt">LC: -01 Almost ready</text:a></text:p>
          </table:table-cell>
          <table:table-cell table:style-name="ce14" office:value-type="string">
            <text:p><text:a xlink:href="http://wiki.tools.ietf.org/dav/genart/reviews/draft-ietf-v6ops-tunnel-loops-01-halpern.txt">Telechat: -01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cdmi-mediatypes">draft-cdmi-mediatypes</text:a></text:p>
          </table:table-cell>
          <table:table-cell office:value-type="string">
            <text:p>Kathleen Moriarty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cdmi-mediatypes-02-moriarty.txt">LC: -02 Ready with nits</text:a></text:p>
          </table:table-cell>
          <table:table-cell table:style-name="ce14" office:value-type="string">
            <text:p><text:a xlink:href="http://wiki.tools.ietf.org/dav/genart/reviews/draft-cdmi-mediatypes-06-moriarty.txt">Telechat: -06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sieve-autoreply">draft-ietf-sieve-autoreply</text:a></text:p>
          </table:table-cell>
          <table:table-cell office:value-type="string">
            <text:p>Peter McCan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ieve-autoreply-02-mccann.txt">LC: -02 Ready</text:a></text:p>
          </table:table-cell>
          <table:table-cell table:style-name="ce14" office:value-type="string">
            <text:p><text:a xlink:href="http://wiki.tools.ietf.org/dav/genart/reviews/draft-ietf-sieve-autoreply-02-mccann.txt">Telechat: -02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avt-rtcp-port-for-ssm">draft-ietf-avt-rtcp-port-for-ssm</text:a></text:p>
          </table:table-cell>
          <table:table-cell office:value-type="string">
            <text:p>Peter McCan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avt-rtcp-port-for-ssm-03-mccann.txt">LC: -03 Ready</text:a></text:p>
          </table:table-cell>
          <table:table-cell table:style-name="ce14" office:value-type="string">
            <text:p><text:a xlink:href="http://wiki.tools.ietf.org/dav/genart/reviews/draft-ietf-avt-rtcp-port-for-ssm-04-mccann.txt">Telechat: -0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dnsext-5395bis">draft-ietf-dnsext-5395bis</text:a></text:p>
          </table:table-cell>
          <table:table-cell office:value-type="string">
            <text:p>Peter McCann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dnsext-5395bis-02-mccann.txt">Telechat: -02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httpstate-cookie">draft-ietf-httpstate-cookie</text:a></text:p>
          </table:table-cell>
          <table:table-cell office:value-type="string">
            <text:p>Richard Barnes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httpstate-cookie-20-barnes.txt">Telechat: -20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avt-srtp-big-aes">draft-ietf-avt-srtp-big-aes</text:a></text:p>
          </table:table-cell>
          <table:table-cell office:value-type="string">
            <text:p>Richard Barnes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avt-srtp-big-aes-05-barnes.txt">LC: -05 Almost ready </text:a></text:p>
          </table:table-cell>
          <table:table-cell table:style-name="ce14" office:value-type="string">
            <text:p><text:a xlink:href="http://wiki.tools.ietf.org/dav/genart/reviews/draft-ietf-avt-srtp-big-aes-05-barnes.txt">Telechat: -05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ecrit-lost-servicelistboundary">draft-ietf-ecrit-lost-servicelistboundary</text:a></text:p>
          </table:table-cell>
          <table:table-cell office:value-type="string">
            <text:p>Roni Eve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ecrit-lost-servicelistboundary-04-even.txt">LC: -04 Ready with nits</text:a></text:p>
          </table:table-cell>
          <table:table-cell table:style-name="ce14" office:value-type="string">
            <text:p><text:a xlink:href="http://wiki.tools.ietf.org/dav/genart/reviews/draft-ietf-ecrit-lost-servicelistboundary-05-even.txt">Telechat: -05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roll-trickle">draft-ietf-roll-trickle</text:a></text:p>
          </table:table-cell>
          <table:table-cell office:value-type="string">
            <text:p>Suresh Krishna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roll-trickle-05-krishnan.txt">LC: -05 Ready</text:a></text:p>
          </table:table-cell>
          <table:table-cell table:style-name="ce14" office:value-type="string">
            <text:p><text:a xlink:href="http://wiki.tools.ietf.org/dav/genart/reviews/draft-ietf-roll-trickle-06-krishnan.txt">Telechat: -06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avt-rtp-cnames">draft-ietf-avt-rtp-cnames</text:a></text:p>
          </table:table-cell>
          <table:table-cell office:value-type="string">
            <text:p>Suresh Krishnan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avt-rtp-cnames-03-krishnan.txt">Telechat: -03 No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06">
            <text:p>11-01-06</text:p>
          </table:table-cell>
          <table:table-cell table:style-name="ce9" office:value-type="string">
            <text:p><text:a xlink:href="https://datatracker.ietf.org/doc/draft-ietf-pkix-ocspagility">draft-ietf-pkix-ocspagility</text:a></text:p>
          </table:table-cell>
          <table:table-cell office:value-type="string">
            <text:p>Suresh Krishnan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pkix-ocspagility-09-krishnan.txt">Telechat: -09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14">
            <text:p>11-01-14</text:p>
          </table:table-cell>
          <table:table-cell table:style-name="ce9" office:value-type="string">
            <text:p><text:a xlink:href="https://datatracker.ietf.org/doc/draft-yevstifeyev-http-headers-not-recognized">draft-yevstifeyev-http-headers-not-recognized</text:a></text:p>
          </table:table-cell>
          <table:table-cell office:value-type="string">
            <text:p>Avshalom Houri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yevstifeyev-http-headers-not-recognized-11-houri.txt">LC: -11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saintandre-tls-server-id-check">draft-saintandre-tls-server-id-check</text:a></text:p>
          </table:table-cell>
          <table:table-cell office:value-type="string">
            <text:p>Ben Campbell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saintandre-tls-server-id-check-11-campbell.txt">LC2: -11 Almost ready</text:a></text:p>
          </table:table-cell>
          <table:table-cell table:style-name="ce14" office:value-type="string">
            <text:p><text:a xlink:href="http://wiki.tools.ietf.org/dav/genart/reviews/draft-saintandre-tls-server-id-check-14-campbell.txt">Telechat: -14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schaad-smime-hash-experiment">draft-schaad-smime-hash-experiment</text:a></text:p>
          </table:table-cell>
          <table:table-cell office:value-type="string">
            <text:p>Francis Dupont</text:p>
          </table:table-cell>
          <table:table-cell office:value-type="string">
            <text:p>Doc - Ind/AD</text:p>
          </table:table-cell>
          <table:table-cell office:value-type="string">
            <text:p><text:a xlink:href="http://wiki.tools.ietf.org/dav/genart/reviews/draft-schaad-smime-hash-experiment-03-dupont.txt">LC: -03 Ready, minor issue, nits</text:a></text:p>
          </table:table-cell>
          <table:table-cell table:style-name="ce14" office:value-type="string">
            <text:p><text:a xlink:href="http://wiki.tools.ietf.org/dav/genart/reviews/draft-schaad-smime-hash-experiment-04-dupont.txt">Telechat: -0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schaad-smime-algorithm-attribute">draft-schaad-smime-algorithm-attribute</text:a></text:p>
          </table:table-cell>
          <table:table-cell office:value-type="string">
            <text:p>Joel Halpern</text:p>
          </table:table-cell>
          <table:table-cell office:value-type="string">
            <text:p>Doc - Ind/AD</text:p>
          </table:table-cell>
          <table:table-cell office:value-type="string">
            <text:p><text:a xlink:href="http://wiki.tools.ietf.org/dav/genart/reviews/draft-schaad-smime-algorithm-attribute-03-halpern.txt">LC: -03 Ready, minor issue </text:a></text:p>
          </table:table-cell>
          <table:table-cell table:style-name="ce14" office:value-type="string">
            <text:p><text:a xlink:href="http://wiki.tools.ietf.org/dav/genart/reviews/draft-schaad-smime-algorithm-attribute-04-halpern.txt">Telechat: -0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merrick-jms-uri">draft-merrick-jms-uri</text:a></text:p>
          </table:table-cell>
          <table:table-cell office:value-type="string">
            <text:p>Vijay Gurbani</text:p>
          </table:table-cell>
          <table:table-cell office:value-type="string">
            <text:p>Doc - Ind/AD</text:p>
          </table:table-cell>
          <table:table-cell office:value-type="string">
            <text:p><text:a xlink:href="http://wiki.tools.ietf.org/dav/genart/reviews/draft-merrick-jms-uri-10-gurbani.txt">LC: -10 Ready with nits</text:a></text:p>
          </table:table-cell>
          <table:table-cell table:style-name="ce14" office:value-type="string">
            <text:p><text:a xlink:href="http://wiki.tools.ietf.org/dav/genart/reviews/draft-merrick-jms-uri-11-gurbani.txt">Telechat: -11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mmusic-image-attributes">draft-ietf-mmusic-image-attributes</text:a></text:p>
          </table:table-cell>
          <table:table-cell office:value-type="string">
            <text:p>Avshalom Houri</text:p>
          </table:table-cell>
          <table:table-cell office:value-type="string">
            <text:p>Doc - WG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mmusic-image-attributes-10-houri.txt">Telechat: -10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mpls-tp-uni-nni">draft-ietf-mpls-tp-uni-nni</text:a></text:p>
          </table:table-cell>
          <table:table-cell office:value-type="string">
            <text:p>Ben Campbell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pls-tp-uni-nni-02-campbell.txt">LC: -02 Ready with nits</text:a></text:p>
          </table:table-cell>
          <table:table-cell table:style-name="ce14" office:value-type="string">
            <text:p><text:a xlink:href="http://wiki.tools.ietf.org/dav/genart/reviews/draft-ietf-mpls-tp-uni-nni-03-campbell.txt">Telechat: -03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multimob-pmipv6-base-solution">draft-ietf-multimob-pmipv6-base-solution</text:a></text:p>
          </table:table-cell>
          <table:table-cell office:value-type="string">
            <text:p>Brian Carpenter</text:p>
          </table:table-cell>
          <table:table-cell office:value-type="string">
            <text:p>Doc - WG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multimob-pmipv6-base-solution-07-carpenter.txt">Telechat: -07 Ready (but maybe not for BCP)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martini-gin">draft-ietf-martini-gin</text:a></text:p>
          </table:table-cell>
          <table:table-cell office:value-type="string">
            <text:p>Brian Carpenter</text:p>
          </table:table-cell>
          <table:table-cell office:value-type="string">
            <text:p>Doc - WG</text:p>
          </table:table-cell>
          <table:table-cell office:value-type="string">
            <text:p><text:a xlink:href="http://wiki.tools.ietf.org/dav/genart/reviews/draft-ietf-martini-gin-10-carpenter.txt">LC: -10 Almost ready</text:a></text:p>
          </table:table-cell>
          <table:table-cell table:style-name="ce14" office:value-type="string">
            <text:p><text:a xlink:href="http://wiki.tools.ietf.org/dav/genart/reviews/draft-ietf-martini-gin-12-carpenter.txt">Telechat: -12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roll-security-framework">draft-ietf-roll-security-framework</text:a></text:p>
          </table:table-cell>
          <table:table-cell office:value-type="string">
            <text:p>David Black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roll-security-framework-03-black.txt">LC: -03 Right track</text:a></text:p>
          </table:table-cell>
          <table:table-cell table:style-name="ce14" office:value-type="string">
            <text:p><text:a xlink:href="http://wiki.tools.ietf.org/dav/genart/reviews/draft-ietf-roll-security-framework-04-black.txt">Telechat: -04 Right track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6lowpan-hc">draft-ietf-6lowpan-hc</text:a></text:p>
          </table:table-cell>
          <table:table-cell office:value-type="string">
            <text:p>David Black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6lowpan-hc-13-black.txt">Telechat: -13 Right Track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mptcp-architecture">draft-ietf-mptcp-architecture</text:a></text:p>
          </table:table-cell>
          <table:table-cell office:value-type="string">
            <text:p>Joel Halpern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mptcp-architecture-04-halpern.txt">Telechat: -04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isis-layer2">draft-ietf-isis-layer2</text:a></text:p>
          </table:table-cell>
          <table:table-cell office:value-type="string">
            <text:p>Kathleen Moriarty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isis-layer2-09-moriarty.txt">Telechat: -09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tls-rfc4347-bis">draft-ietf-tls-rfc4347-bis</text:a></text:p>
          </table:table-cell>
          <table:table-cell office:value-type="string">
            <text:p>Miguel Garcia</text:p>
          </table:table-cell>
          <table:table-cell office:value-type="string">
            <text:p>Doc - WG</text:p>
          </table:table-cell>
          <table:table-cell office:value-type="string">
            <text:p><text:a xlink:href="http://wiki.tools.ietf.org/dav/genart/reviews/draft-ietf-tls-rfc4347-bis-04-garcia.txt">LC: -04 Ready</text:a></text:p>
          </table:table-cell>
          <table:table-cell table:style-name="ce14" office:value-type="string">
            <text:p><text:a xlink:href="http://wiki.tools.ietf.org/dav/genart/reviews/draft-ietf-tls-rfc4347-bis-04-garcia.txt">Telechat: -0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ccamp-gmpls-g-694-lambda-labels">draft-ietf-ccamp-gmpls-g-694-lambda-labels</text:a></text:p>
          </table:table-cell>
          <table:table-cell office:value-type="string">
            <text:p>Miguel Garcia</text:p>
          </table:table-cell>
          <table:table-cell office:value-type="string">
            <text:p>Doc - WG</text:p>
          </table:table-cell>
          <table:table-cell office:value-type="string">
            <text:p><text:a xlink:href="http://wiki.tools.ietf.org/dav/genart/reviews/draft-ietf-ccamp-gmpls-g-694-lambda-labels-10-garcia.txt">LC: -10 Ready</text:a></text:p>
          </table:table-cell>
          <table:table-cell table:style-name="ce14" office:value-type="string">
            <text:p><text:a xlink:href="http://wiki.tools.ietf.org/dav/genart/reviews/draft-ietf-ccamp-gmpls-g-694-lambda-labels-11-garcia.txt">Telechat: -11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sipcore-keep">draft-ietf-sipcore-keep</text:a></text:p>
          </table:table-cell>
          <table:table-cell office:value-type="string">
            <text:p>Roni Eve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ipcore-keep-10-even.txt">LC: -10 Almost ready</text:a></text:p>
          </table:table-cell>
          <table:table-cell table:style-name="ce14" office:value-type="string">
            <text:p><text:a xlink:href="http://wiki.tools.ietf.org/dav/genart/reviews/draft-ietf-sipcore-keep-11-even.txt">Telechat: -11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roll-routing-metrics">draft-ietf-roll-routing-metrics</text:a></text:p>
          </table:table-cell>
          <table:table-cell office:value-type="string">
            <text:p>Roni Even</text:p>
          </table:table-cell>
          <table:table-cell office:value-type="string">
            <text:p>Doc - WG</text:p>
          </table:table-cell>
          <table:table-cell office:value-type="string">
            <text:p><text:a xlink:href="http://wiki.tools.ietf.org/dav/genart/reviews/draft-ietf-roll-routing-metrics-14-even.txt">LC: -14 Almost ready</text:a></text:p>
          </table:table-cell>
          <table:table-cell table:style-name="ce14" office:value-type="string">
            <text:p><text:a xlink:href="http://wiki.tools.ietf.org/dav/genart/reviews/draft-ietf-roll-routing-metrics-14-even.txt">Telechat: -14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xmpp-3921bis">draft-ietf-xmpp-3921bis</text:a></text:p>
          </table:table-cell>
          <table:table-cell office:value-type="string">
            <text:p>Scott Brim</text:p>
          </table:table-cell>
          <table:table-cell office:value-type="string">
            <text:p>Doc - WG</text:p>
          </table:table-cell>
          <table:table-cell office:value-type="string">
            <text:p><text:a xlink:href="http://wiki.tools.ietf.org/dav/genart/reviews/draft-ietf-xmpp-3921bis-17-brim.txt">LC: -17 Ready</text:a></text:p>
          </table:table-cell>
          <table:table-cell table:style-name="ce14" office:value-type="string">
            <text:p><text:a xlink:href="http://wiki.tools.ietf.org/dav/genart/reviews/draft-ietf-xmpp-3921bis-19-brim.txt">Telechat: -19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sipcore-sec-flows">draft-ietf-sipcore-sec-flows</text:a></text:p>
          </table:table-cell>
          <table:table-cell office:value-type="string">
            <text:p>Scott Brim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sipcore-sec-flows-07-brim.txt">Telechat: -07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l3vpn-mvpn-infra-addrs">draft-ietf-l3vpn-mvpn-infra-addrs</text:a></text:p>
          </table:table-cell>
          <table:table-cell office:value-type="string">
            <text:p>Suresh Krishnan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l3vpn-mvpn-infra-addrs-02-krishnan.txt">Telechat: -02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isis-trill">draft-ietf-isis-trill</text:a></text:p>
          </table:table-cell>
          <table:table-cell office:value-type="string">
            <text:p>Vijay Gurbani</text:p>
          </table:table-cell>
          <table:table-cell office:value-type="string">
            <text:p>Doc - WG</text:p>
          </table:table-cell>
          <table:table-cell office:value-type="string">
            <text:p><text:a xlink:href="http://wiki.tools.ietf.org/dav/genart/reviews/draft-ietf-isis-trill-03-gurbani.txt">LC: -03 Ready</text:a></text:p>
          </table:table-cell>
          <table:table-cell table:style-name="ce14" office:value-type="string">
            <text:p><text:a xlink:href="http://wiki.tools.ietf.org/dav/genart/reviews/draft-ietf-isis-trill-04-gurbani.txt">Telechat: -0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1-20">
            <text:p>11-01-20</text:p>
          </table:table-cell>
          <table:table-cell table:style-name="ce9" office:value-type="string">
            <text:p><text:a xlink:href="https://datatracker.ietf.org/doc/draft-ietf-mptcp-threat">draft-ietf-mptcp-threat</text:a></text:p>
          </table:table-cell>
          <table:table-cell office:value-type="string">
            <text:p>Wassim Haddad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mptcp-threat-07-haddad.txt">Telechat: -07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groves-mikey-sakke">draft-groves-mikey-sakke</text:a></text:p>
          </table:table-cell>
          <table:table-cell table:style-name="ce12" office:value-type="string">
            <text:p>Avshalom Houri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groves-mikey-sakke-00-houri.txt">LC: -00 Ready</text:a></text:p>
          </table:table-cell>
          <table:table-cell table:style-name="ce14" office:value-type="string">
            <text:p><text:a xlink:href="http://wiki.tools.ietf.org/dav/genart/reviews/draft-groves-mikey-sakke-00-houri.txt">Telechat: -00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turner-sha0-sha1-seccon">draft-turner-sha0-sha1-seccon</text:a></text:p>
          </table:table-cell>
          <table:table-cell office:value-type="string">
            <text:p>Elwyn Davies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turner-sha0-sha1-seccon-02-davies.txt">LC: -02 Ready with nits</text:a></text:p>
          </table:table-cell>
          <table:table-cell table:style-name="ce16" office:value-type="string">
            <text:p><text:a xlink:href="http://wiki.tools.ietf.org/dav/genart/reviews/draft-turner-sha0-sha1-seccon-03-davies.txt">Telechat: -03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groves-eccsi">draft-groves-eccsi</text:a></text:p>
          </table:table-cell>
          <table:table-cell office:value-type="string">
            <text:p>Francis Dupont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groves-eccsi-00-dupont.txt">LC: -00 Almost ready</text:a></text:p>
          </table:table-cell>
          <table:table-cell table:style-name="ce14" office:value-type="string">
            <text:p><text:a xlink:href="http://wiki.tools.ietf.org/dav/genart/reviews/draft-groves-eccsi-00-dupont.txt">Telechat: -00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turner-cms-symmetrickeypackage-algs">draft-turner-cms-symmetrickeypackage-algs</text:a></text:p>
          </table:table-cell>
          <table:table-cell office:value-type="string">
            <text:p>James Polk</text:p>
          </table:table-cell>
          <table:table-cell office:value-type="string">
            <text:p>Doc - Ind/AD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turner-cms-symmetrickeypackage-algs-00-polk.txt">Telechat: -00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turner-additional-new-asn">draft-turner-additional-new-asn</text:a></text:p>
          </table:table-cell>
          <table:table-cell office:value-type="string">
            <text:p>Kathleen Moriarty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turner-additional-new-asn-06-moriarty.txt">LC: -06 Ready with nits</text:a></text:p>
          </table:table-cell>
          <table:table-cell table:style-name="ce14" office:value-type="string">
            <text:p><text:a xlink:href="http://wiki.tools.ietf.org/dav/genart/reviews/draft-turner-additional-new-asn-06-moriarty.txt">Telechat: -06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groves-sakke">draft-groves-sakke</text:a></text:p>
          </table:table-cell>
          <table:table-cell office:value-type="string">
            <text:p>Richard Barnes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groves-sakke-00-barnes.txt">LC: -00 Ready</text:a></text:p>
          </table:table-cell>
          <table:table-cell table:style-name="ce14" office:value-type="string">
            <text:p><text:a xlink:href="http://wiki.tools.ietf.org/dav/genart/reviews/draft-groves-sakke-00-barnes.txt">Telechat: -00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ietf-speermint-architecture">draft-ietf-speermint-architecture</text:a></text:p>
          </table:table-cell>
          <table:table-cell office:value-type="string">
            <text:p>Avshalom Houri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speermint-architecture-17-houri.txt">Telechat: -17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ietf-ltans-xmlers">draft-ietf-ltans-xmlers</text:a></text:p>
          </table:table-cell>
          <table:table-cell office:value-type="string">
            <text:p>Ben Campbell</text:p>
          </table:table-cell>
          <table:table-cell office:value-type="string">
            <text:p>Doc - WG</text:p>
          </table:table-cell>
          <table:table-cell office:value-type="string">
            <text:p><text:a xlink:href="http://wiki.tools.ietf.org/dav/genart/reviews/draft-ietf-ltans-xmlers-08-campbell.txt">LC: -08 Right track</text:a></text:p>
          </table:table-cell>
          <table:table-cell table:style-name="ce14" office:value-type="string">
            <text:p><text:a xlink:href="http://wiki.tools.ietf.org/dav/genart/reviews/draft-ietf-ltans-xmlers-11-campbell.txt">Telechat: -11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ietf-ccamp-mpls-tp-cp-framework">draft-ietf-ccamp-mpls-tp-cp-framework</text:a></text:p>
          </table:table-cell>
          <table:table-cell office:value-type="string">
            <text:p>Ben Campbell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ccamp-mpls-tp-cp-framework-05-campbell.txt">LC: -05 Ready with nits</text:a></text:p>
          </table:table-cell>
          <table:table-cell table:style-name="ce14" office:value-type="string">
            <text:p><text:a xlink:href="http://wiki.tools.ietf.org/dav/genart/reviews/draft-ietf-ccamp-mpls-tp-cp-framework-05-campbell.txt">Telechat: -05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ietf-nsis-tunnel">draft-ietf-nsis-tunnel</text:a></text:p>
          </table:table-cell>
          <table:table-cell office:value-type="string">
            <text:p>Francis Dupont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nsis-tunnel-12-dupont.txt">LC: -12 Ready</text:a></text:p>
          </table:table-cell>
          <table:table-cell table:style-name="ce14" office:value-type="string">
            <text:p><text:a xlink:href="http://wiki.tools.ietf.org/dav/genart/reviews/draft-ietf-nsis-tunnel-12-dupont.txt">Telechat: -12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morton-ippm-rfc4148-obsolete">draft-morton-ippm-rfc4148-obsolete</text:a></text:p>
          </table:table-cell>
          <table:table-cell office:value-type="string">
            <text:p>Joel Halper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morton-ippm-rfc4148-obsolete-03-halpern.txt">LC: -03 Ready</text:a></text:p>
          </table:table-cell>
          <table:table-cell table:style-name="ce14" office:value-type="string">
            <text:p><text:a xlink:href="http://wiki.tools.ietf.org/dav/genart/reviews/draft-morton-ippm-rfc4148-obsolete-03-halpern.txt">Telechat: -03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03">
            <text:p>11-02-03</text:p>
          </table:table-cell>
          <table:table-cell table:style-name="ce9" office:value-type="string">
            <text:p><text:a xlink:href="https://datatracker.ietf.org/doc/draft-ietf-pmol-metrics-framework">draft-ietf-pmol-metrics-framework</text:a></text:p>
          </table:table-cell>
          <table:table-cell office:value-type="string">
            <text:p>Miguel Garcia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pmol-metrics-framework-07-garcia.txt">LC: -07 Ready with nits</text:a></text:p>
          </table:table-cell>
          <table:table-cell table:style-name="ce14" office:value-type="string">
            <text:p><text:a xlink:href="http://wiki.tools.ietf.org/dav/genart/reviews/draft-ietf-pmol-metrics-framework-07-garcia.txt">Telechat: -07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0">
            <text:p>11-02-10</text:p>
          </table:table-cell>
          <table:table-cell table:style-name="ce9" office:value-type="string">
            <text:p><text:a xlink:href="https://datatracker.ietf.org/doc/draft-ietf-shim6-multihome-shim-api">draft-ietf-shim6-multihome-shim-api</text:a></text:p>
          </table:table-cell>
          <table:table-cell office:value-type="string">
            <text:p>Roni Eve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him6-multihome-shim-api-15-even.txt">LC: -15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mraihi-totp-timebased">draft-mraihi-totp-timebased</text:a></text:p>
          </table:table-cell>
          <table:table-cell office:value-type="string">
            <text:p>Ben Campbell</text:p>
          </table:table-cell>
          <table:table-cell office:value-type="string">
            <text:p>Doc - Ind/AD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mraihi-totp-timebased-07-campbell.txt">Telechat: -07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goe-secsh-suiteb">draft-igoe-secsh-suiteb</text:a></text:p>
          </table:table-cell>
          <table:table-cell office:value-type="string">
            <text:p>Miguel Garcia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igoe-secsh-suiteb-02-garcia.txt">LC: -02 Ready with nits</text:a></text:p>
          </table:table-cell>
          <table:table-cell table:style-name="ce14" office:value-type="string">
            <text:p><text:a xlink:href="http://wiki.tools.ietf.org/dav/genart/reviews/draft-igoe-secsh-suiteb-05-garcia.txt">Telechat: -05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turner-ekpct-algs-update">draft-turner-ekpct-algs-update</text:a></text:p>
          </table:table-cell>
          <table:table-cell office:value-type="string">
            <text:p>Roni Even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turner-ekpct-algs-update-02-even.txt">LC: -02 Ready</text:a></text:p>
          </table:table-cell>
          <table:table-cell table:style-name="ce14" office:value-type="string">
            <text:p><text:a xlink:href="http://wiki.tools.ietf.org/dav/genart/reviews/draft-turner-ekpct-algs-update-02-even.txt">Telechat: -02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turner-akf-algs-update">draft-turner-akf-algs-update</text:a></text:p>
          </table:table-cell>
          <table:table-cell office:value-type="string">
            <text:p>Suresh Krishnan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turner-akf-algs-update-02-krishnan.txt">LC: -02 Ready</text:a></text:p>
          </table:table-cell>
          <table:table-cell table:style-name="ce14" office:value-type="string">
            <text:p><text:a xlink:href="http://wiki.tools.ietf.org/dav/genart/reviews/draft-turner-akf-algs-update-02-krishnan.txt">Telechat: -02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cheshire-dnsext-special-names">draft-cheshire-dnsext-special-names</text:a></text:p>
          </table:table-cell>
          <table:table-cell office:value-type="string">
            <text:p>Vijay Gurbani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cheshire-dnsext-special-names-01-gurbani.txt">LC: -01 Ready with nits</text:a></text:p>
          </table:table-cell>
          <table:table-cell table:style-name="ce14" office:value-type="string">
            <text:p><text:a xlink:href="http://wiki.tools.ietf.org/dav/genart/reviews/draft-cheshire-dnsext-special-names-01-gurbani.txt">Telechat: -01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ymbk-aplusp">draft-ymbk-aplusp</text:a></text:p>
          </table:table-cell>
          <table:table-cell office:value-type="string">
            <text:p>Wassim Haddad</text:p>
          </table:table-cell>
          <table:table-cell office:value-type="string">
            <text:p>Doc - Ind/AD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ymbk-aplusp-08-haddad.txt">Telechat: -08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eastlake-sha2b">draft-eastlake-sha2b</text:a></text:p>
          </table:table-cell>
          <table:table-cell office:value-type="string">
            <text:p>Wassim Haddad</text:p>
          </table:table-cell>
          <table:table-cell office:value-type="string">
            <text:p>Doc - Ind/AD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eastlake-sha2b-06-haddad.txt">Telechat: -06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etf-pim-registry">draft-ietf-pim-registry</text:a></text:p>
          </table:table-cell>
          <table:table-cell office:value-type="string">
            <text:p>Brian Carpenter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pim-registry-03-carpenter.txt">LC: -03 Ready with nits</text:a></text:p>
          </table:table-cell>
          <table:table-cell table:style-name="ce14" office:value-type="string">
            <text:p><text:a xlink:href="http://wiki.tools.ietf.org/dav/genart/reviews/draft-ietf-pim-registry-03-carpenter.txt">Telechat: -03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etf-intarea-shared-addressing-issues">draft-ietf-intarea-shared-addressing-issues</text:a></text:p>
          </table:table-cell>
          <table:table-cell office:value-type="string">
            <text:p>Francis Dupont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intarea-shared-addressing-issues-02-dupont.txt">LC: -02 Not ready</text:a></text:p>
          </table:table-cell>
          <table:table-cell table:style-name="ce14" office:value-type="string">
            <text:p><text:a xlink:href="http://wiki.tools.ietf.org/dav/genart/reviews/draft-ietf-intarea-shared-addressing-issues-02-dupont.txt">Telechat: -02 No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etf-isis-reg-purge">draft-ietf-isis-reg-purge</text:a></text:p>
          </table:table-cell>
          <table:table-cell office:value-type="string">
            <text:p>Joel Halper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isis-reg-purge-00-halpern.txt">LC: -00 Ready with nits</text:a></text:p>
          </table:table-cell>
          <table:table-cell table:style-name="ce14" office:value-type="string">
            <text:p><text:a xlink:href="http://wiki.tools.ietf.org/dav/genart/reviews/draft-ietf-isis-reg-purge-00-halpern.txt">Telechat: -00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etf-tsvwg-iana-ports">draft-ietf-tsvwg-iana-ports</text:a></text:p>
          </table:table-cell>
          <table:table-cell office:value-type="string">
            <text:p>Miguel Garcia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tsvwg-iana-ports-09-garcia.txt">LC: -09 Ready</text:a></text:p>
          </table:table-cell>
          <table:table-cell table:style-name="ce14" office:value-type="string">
            <text:p><text:a xlink:href="http://wiki.tools.ietf.org/dav/genart/reviews/draft-ietf-tsvwg-iana-ports-09-garcia.txt">Telechat: -09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etf-isis-purge-tlv">draft-ietf-isis-purge-tlv</text:a></text:p>
          </table:table-cell>
          <table:table-cell office:value-type="string">
            <text:p>Miguel Garcia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isis-purge-tlv-05-garcia.txt">LC: -05 Ready with nits</text:a></text:p>
          </table:table-cell>
          <table:table-cell table:style-name="ce14" office:value-type="string">
            <text:p><text:a xlink:href="http://wiki.tools.ietf.org/dav/genart/reviews/draft-ietf-isis-purge-tlv-05-garcia.txt">Telechat: -05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etf-isis-ieee-aq">draft-ietf-isis-ieee-aq</text:a></text:p>
          </table:table-cell>
          <table:table-cell office:value-type="string">
            <text:p>Peter McCan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isis-ieee-aq-03-mccann.txt">LC: -03 Ready with nits</text:a></text:p>
          </table:table-cell>
          <table:table-cell table:style-name="ce14" office:value-type="string">
            <text:p><text:a xlink:href="http://wiki.tools.ietf.org/dav/genart/reviews/draft-ietf-isis-ieee-aq-04-mccann.txt">Telechat: -04 Ready, 1 minor issue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etf-ccamp-rwa-wson-framework">draft-ietf-ccamp-rwa-wson-framework</text:a></text:p>
          </table:table-cell>
          <table:table-cell office:value-type="string">
            <text:p>Peter McCan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ccamp-rwa-wson-framework-10-mccann.txt">LC: -10 Ready with nits</text:a></text:p>
          </table:table-cell>
          <table:table-cell table:style-name="ce14" office:value-type="string">
            <text:p><text:a xlink:href="http://wiki.tools.ietf.org/dav/genart/reviews/draft-ietf-ccamp-rwa-wson-framework-12-mccann.txt">Telechat: -12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etf-6man-prefixlen-p2p">draft-ietf-6man-prefixlen-p2p</text:a></text:p>
          </table:table-cell>
          <table:table-cell office:value-type="string">
            <text:p>Scott Brim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6man-prefixlen-p2p-01-brim.txt">Telechat: -01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etf-mipshop-transient-bce-pmipv6">draft-ietf-mipshop-transient-bce-pmipv6</text:a></text:p>
          </table:table-cell>
          <table:table-cell office:value-type="string">
            <text:p>Suresh Krishna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ipshop-transient-bce-pmipv6-06-dawkins.txt">LC: -06</text:a>, <text:a xlink:href="http://wiki.tools.ietf.org/dav/genart/reviews/draft-ietf-mipshop-transient-bce-pmipv6-07-krishnan.txt">LC2: -07 Ready</text:a></text:p>
          </table:table-cell>
          <table:table-cell table:style-name="ce14" office:value-type="string">
            <text:p><text:a xlink:href="http://wiki.tools.ietf.org/dav/genart/reviews/draft-ietf-mipshop-transient-bce-pmipv6-07-krishnan.txt">Telechat: -07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2-17">
            <text:p>11-02-17</text:p>
          </table:table-cell>
          <table:table-cell table:style-name="ce9" office:value-type="string">
            <text:p><text:a xlink:href="https://datatracker.ietf.org/doc/draft-ietf-pce-inter-layer-req">draft-ietf-pce-inter-layer-req</text:a></text:p>
          </table:table-cell>
          <table:table-cell office:value-type="string">
            <text:p>Wassim Haddad</text:p>
          </table:table-cell>
          <table:table-cell office:value-type="string">
            <text:p>Doc - WG</text:p>
          </table:table-cell>
          <table:table-cell office:value-type="string">
            <text:p>LC: </text:p>
          </table:table-cell>
          <table:table-cell table:style-name="ce14" office:value-type="string">
            <text:p><text:a xlink:href="http://wiki.tools.ietf.org/dav/genart/reviews/draft-ietf-pce-inter-layer-req-15-haddad.txt">Telechat: -15 Ready with nits</text:a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1-02-22">
            <text:p>11-02-22</text:p>
          </table:table-cell>
          <table:table-cell table:style-name="ce9" office:value-type="string">
            <text:p><text:a xlink:href="https://datatracker.ietf.org/doc/draft-herzog-setkey">draft-herzog-setkey</text:a></text:p>
          </table:table-cell>
          <table:table-cell office:value-type="string">
            <text:p>Francis Dupont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herzog-setkey-03-dupont.txt">LC: -03 Ready with nits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03">
            <text:p>11-03-03</text:p>
          </table:table-cell>
          <table:table-cell table:style-name="ce10" office:value-type="string">
            <text:p><text:a xlink:href="https://datatracker.ietf.org/doc/draft-josefsson-rc4-test-vectors">draft-josefsson-rc4-test-vectors</text:a></text:p>
          </table:table-cell>
          <table:table-cell table:style-name="ce13" office:value-type="string">
            <text:p>Miguel Garcia</text:p>
          </table:table-cell>
          <table:table-cell office:value-type="string">
            <text:p>Doc - Ind/AD</text:p>
          </table:table-cell>
          <table:table-cell table:style-name="ce15" office:value-type="string">
            <text:p><text:a xlink:href="http://wiki.tools.ietf.org/dav/genart/reviews/draft-josefsson-rc4-test-vectors-02-garcia.txt">LC: -02 Ready</text:a></text:p>
          </table:table-cell>
          <table:table-cell table:style-name="ce15" office:value-type="string">
            <text:p><text:a xlink:href="http://wiki.tools.ietf.org/dav/genart/reviews/draft-josefsson-rc4-test-vectors-02-garcia.txt">Telechat: -02 Ready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03">
            <text:p>11-03-03</text:p>
          </table:table-cell>
          <table:table-cell table:style-name="ce10" office:value-type="string">
            <text:p><text:a xlink:href="https://datatracker.ietf.org/doc/draft-mraihi-mutual-oath-hotp-variants">draft-mraihi-mutual-oath-hotp-variants</text:a></text:p>
          </table:table-cell>
          <table:table-cell table:style-name="ce13" office:value-type="string">
            <text:p>Vijay Gurbani</text:p>
          </table:table-cell>
          <table:table-cell office:value-type="string">
            <text:p>Doc - Ind/AD</text:p>
          </table:table-cell>
          <table:table-cell table:style-name="ce15" office:value-type="string">
            <text:p><text:a xlink:href="http://wiki.tools.ietf.org/dav/genart/reviews/draft-mraihi-mutual-oath-hotp-variants-12-gurbani.txt">LC: -12 Ready with nits</text:a></text:p>
          </table:table-cell>
          <table:table-cell table:style-name="ce15" office:value-type="string">
            <text:p><text:a xlink:href="http://wiki.tools.ietf.org/dav/genart/reviews/draft-mraihi-mutual-oath-hotp-variants-13-gurbani.txt">Telechat: -13 Ready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03">
            <text:p>11-03-03</text:p>
          </table:table-cell>
          <table:table-cell table:style-name="ce10" office:value-type="string">
            <text:p><text:a xlink:href="https://datatracker.ietf.org/doc/draft-ietf-sipcore-199">draft-ietf-sipcore-199</text:a></text:p>
          </table:table-cell>
          <table:table-cell table:style-name="ce13" office:value-type="string">
            <text:p>Avshalom Houri</text:p>
          </table:table-cell>
          <table:table-cell office:value-type="string">
            <text:p>Doc - WG</text:p>
          </table:table-cell>
          <table:table-cell table:style-name="ce13" office:value-type="string">
            <text:p><text:a xlink:href="http://wiki.tools.ietf.org/dav/genart/reviews/draft-ietf-sipcore-199-02-houri.txt">LC: -02 Almost ready</text:a>, <text:a xlink:href="http://wiki.tools.ietf.org/dav/genart/reviews/draft-ietf-sipcore-199-05-houri.txt">LC2: -05 Ready with nits</text:a></text:p>
          </table:table-cell>
          <table:table-cell table:style-name="ce15" office:value-type="string">
            <text:p><text:a xlink:href="http://wiki.tools.ietf.org/dav/genart/reviews/draft-ietf-sipcore-199-05-houri.txt">Telechat: -05 Ready with nits</text:a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1-03-03">
            <text:p>11-03-03</text:p>
          </table:table-cell>
          <table:table-cell table:style-name="ce10" office:value-type="string">
            <text:p><text:a xlink:href="https://datatracker.ietf.org/doc/draft-ietf-netconf-4741bis">draft-ietf-netconf-4741bis</text:a></text:p>
          </table:table-cell>
          <table:table-cell table:style-name="ce13" office:value-type="string">
            <text:p>Brian Carpenter</text:p>
          </table:table-cell>
          <table:table-cell office:value-type="string">
            <text:p>Doc - WG</text:p>
          </table:table-cell>
          <table:table-cell table:style-name="ce15" office:value-type="string">
            <text:p><text:a xlink:href="http://wiki.tools.ietf.org/dav/genart/reviews/draft-ietf-netconf-4741bis-07-carpenter.txt">LC: -07 Almost ready</text:a></text:p>
          </table:table-cell>
          <table:table-cell table:style-name="ce15" office:value-type="string">
            <text:p><text:a xlink:href="http://wiki.tools.ietf.org/dav/genart/reviews/draft-ietf-netconf-4741bis-09-carpenter.txt">Telechat: -09 Ready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03">
            <text:p>11-03-03</text:p>
          </table:table-cell>
          <table:table-cell table:style-name="ce10" office:value-type="string">
            <text:p><text:a xlink:href="https://datatracker.ietf.org/doc/draft-ietf-payload-rfc4695-bis">draft-ietf-payload-rfc4695-bis</text:a></text:p>
          </table:table-cell>
          <table:table-cell table:style-name="ce13" office:value-type="string">
            <text:p>Peter McCann</text:p>
          </table:table-cell>
          <table:table-cell office:value-type="string">
            <text:p>Doc - WG</text:p>
          </table:table-cell>
          <table:table-cell table:style-name="ce15" office:value-type="string">
            <text:p><text:a xlink:href="http://wiki.tools.ietf.org/dav/genart/reviews/draft-ietf-payload-rfc4695-bis-01-mccann.txt">LC: -01 Ready</text:a></text:p>
          </table:table-cell>
          <table:table-cell table:style-name="ce17" office:value-type="string">
            <text:p><text:a xlink:href="http://wiki.tools.ietf.org/dav/genart/reviews/draft-ietf-payload-rfc4695-bis-01-mccann.txt">Telechat: -01 Ready</text:a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1-03-03">
            <text:p>11-03-03</text:p>
          </table:table-cell>
          <table:table-cell table:style-name="ce10" office:value-type="string">
            <text:p><text:a xlink:href="https://datatracker.ietf.org/doc/draft-ietf-netconf-rfc4742bis">draft-ietf-netconf-rfc4742bis</text:a></text:p>
          </table:table-cell>
          <table:table-cell table:style-name="ce13" office:value-type="string">
            <text:p>Scott Brim</text:p>
          </table:table-cell>
          <table:table-cell office:value-type="string">
            <text:p>Doc - WG</text:p>
          </table:table-cell>
          <table:table-cell table:style-name="ce15" office:value-type="string">
            <text:p><text:a xlink:href="http://wiki.tools.ietf.org/dav/genart/reviews/draft-ietf-netconf-rfc4742bis-06-brim.txt">LC: -06 Ready</text:a></text:p>
          </table:table-cell>
          <table:table-cell table:style-name="ce15" office:value-type="string">
            <text:p><text:a xlink:href="http://wiki.tools.ietf.org/dav/genart/reviews/draft-ietf-netconf-4742bis-07-brim.txt">Telechat: -07 Ready with nits</text:a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1-03-03">
            <text:p>11-03-03</text:p>
          </table:table-cell>
          <table:table-cell table:style-name="ce10" office:value-type="string">
            <text:p><text:a xlink:href="https://datatracker.ietf.org/doc/draft-ietf-hokey-ldn-discovery">draft-ietf-hokey-ldn-discovery</text:a></text:p>
          </table:table-cell>
          <table:table-cell table:style-name="ce13" office:value-type="string">
            <text:p>Suresh Krishnan</text:p>
          </table:table-cell>
          <table:table-cell office:value-type="string">
            <text:p>Doc - WG</text:p>
          </table:table-cell>
          <table:table-cell table:style-name="ce15" office:value-type="string">
            <text:p><text:a xlink:href="http://wiki.tools.ietf.org/dav/genart/reviews/draft-ietf-hokey-ldn-discovery-06-krishnan.txt">LC: -06 Ready</text:a></text:p>
          </table:table-cell>
          <table:table-cell table:style-name="ce15" office:value-type="string">
            <text:p><text:a xlink:href="http://wiki.tools.ietf.org/dav/genart/reviews/draft-ietf-hokey-ldn-discovery-06-krishnan.txt">Telechat: -06 Ready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03">
            <text:p>11-03-03</text:p>
          </table:table-cell>
          <table:table-cell table:style-name="ce10" office:value-type="string">
            <text:p><text:a xlink:href="https://datatracker.ietf.org/doc/draft-ietf-6lowpan-usecases/">draft-ietf-6lowpan-usecases</text:a></text:p>
          </table:table-cell>
          <table:table-cell table:style-name="ce13" office:value-type="string">
            <text:p>Suresh Krishnan</text:p>
          </table:table-cell>
          <table:table-cell office:value-type="string">
            <text:p>Doc - WG</text:p>
          </table:table-cell>
          <table:table-cell table:style-name="ce15" office:value-type="string">
            <text:p><text:a xlink:href="http://wiki.tools.ietf.org/dav/genart/reviews/draft-ietf-6lowpan-usecases-09-krishnan.txt">LC: -09 Ready</text:a></text:p>
          </table:table-cell>
          <table:table-cell table:style-name="ce15" office:value-type="string">
            <text:p><text:a xlink:href="http://wiki.tools.ietf.org/dav/genart/reviews/draft-ietf-6lowpan-usecases-09-krishnan.txt">Telechat: -09 Ready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03">
            <text:p>11-03-03</text:p>
          </table:table-cell>
          <table:table-cell table:style-name="ce10" office:value-type="string">
            <text:p><text:a xlink:href="https://datatracker.ietf.org/doc/draft-ietf-speermint-voipthreats">draft-ietf-speermint-voipthreats</text:a></text:p>
          </table:table-cell>
          <table:table-cell table:style-name="ce13" office:value-type="string">
            <text:p>Wassim Haddad</text:p>
          </table:table-cell>
          <table:table-cell office:value-type="string">
            <text:p>Doc - WG</text:p>
          </table:table-cell>
          <table:table-cell table:style-name="ce15" office:value-type="string">
            <text:p><text:a xlink:href="http://wiki.tools.ietf.org/dav/genart/reviews/draft-ietf-speermint-voipthreats-07-haddad.txt">LC: -07</text:a></text:p>
          </table:table-cell>
          <table:table-cell table:style-name="ce15" office:value-type="string">
            <text:p><text:a xlink:href="http://wiki.tools.ietf.org/dav/genart/reviews/draft-ietf-speermint-voipthreats-07-haddad.txt">Telechat: -07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03">
            <text:p>11-03-03</text:p>
          </table:table-cell>
          <table:table-cell table:style-name="ce10" office:value-type="string">
            <text:p><text:a xlink:href="https://datatracker.ietf.org/doc/draft-ietf-hip-over-hip/">draft-ietf-hip-over-hip</text:a></text:p>
          </table:table-cell>
          <table:table-cell table:style-name="ce13" office:value-type="string">
            <text:p>Wassim Haddad</text:p>
          </table:table-cell>
          <table:table-cell office:value-type="string">
            <text:p>Doc - WG</text:p>
          </table:table-cell>
          <table:table-cell table:style-name="ce15" office:value-type="string">
            <text:p><text:a xlink:href="http://wiki.tools.ietf.org/dav/genart/reviews/draft-ietf-hip-over-hip-05-haddad.txt">LC: -05</text:a></text:p>
          </table:table-cell>
          <table:table-cell table:style-name="ce15" office:value-type="string">
            <text:p><text:a xlink:href="http://wiki.tools.ietf.org/dav/genart/reviews/draft-ietf-hip-over-hip-05-haddad.txt">Telechat: -05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04">
            <text:p>11-03-04</text:p>
          </table:table-cell>
          <table:table-cell table:style-name="ce9" office:value-type="string">
            <text:p><text:a xlink:href="https://datatracker.ietf.org/doc/draft-ietf-xcon-common-data-model">draft-ietf-xcon-common-data-model</text:a></text:p>
          </table:table-cell>
          <table:table-cell office:value-type="string">
            <text:p>Ben Campbell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xcon-common-data-model-23-campbell.txt">LC: -23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04">
            <text:p>11-03-04</text:p>
          </table:table-cell>
          <table:table-cell table:style-name="ce9" office:value-type="string">
            <text:p><text:a xlink:href="https://datatracker.ietf.org/doc/draft-ietf-xcon-ccmp">draft-ietf-xcon-ccmp</text:a></text:p>
          </table:table-cell>
          <table:table-cell office:value-type="string">
            <text:p>Brian Carpenter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xcon-ccmp-12-carpenter.txt">LC: -12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04">
            <text:p>11-03-04</text:p>
          </table:table-cell>
          <table:table-cell table:style-name="ce9" office:value-type="string">
            <text:p><text:a xlink:href="https://datatracker.ietf.org/doc/draft-ietf-xcon-examples">draft-ietf-xcon-examples</text:a></text:p>
          </table:table-cell>
          <table:table-cell office:value-type="string">
            <text:p>Francis Dupont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xcon-examples-08-dupont.txt">LC: -08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08">
            <text:p>11-03-08</text:p>
          </table:table-cell>
          <table:table-cell table:style-name="ce9" office:value-type="string">
            <text:p><text:a xlink:href="https://datatracker.ietf.org/doc/draft-ietf-dime-nat-control/">draft-ietf-dime-nat-control</text:a></text:p>
          </table:table-cell>
          <table:table-cell office:value-type="string">
            <text:p>Miguel Garcia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dime-nat-control-07-garcia.txt">LC: -07 Right track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08">
            <text:p>11-03-08</text:p>
          </table:table-cell>
          <table:table-cell table:style-name="ce9" office:value-type="string">
            <text:p><text:a xlink:href="https://datatracker.ietf.org/doc/draft-nsri-tls-aria">draft-ietf-nsri-tls-aria</text:a></text:p>
          </table:table-cell>
          <table:table-cell office:value-type="string">
            <text:p>Vijay Gurbani</text:p>
          </table:table-cell>
          <table:table-cell office:value-type="string">
            <text:p>IETF LC (2<text:span text:style-name="T1">nd</text:span><text:span text:style-name="T2">)</text:span></text:p>
          </table:table-cell>
          <table:table-cell office:value-type="string">
            <text:p><text:a xlink:href="http://wiki.tools.ietf.org/dav/genart/reviews/draft-nsri-tls-aria-01-gurbani.txt">LC, Telechat: -01 Ready</text:a></text:p>
          </table:table-cell>
          <table:table-cell table:style-name="ce14" office:value-type="string">
            <text:p><text:a xlink:href="http://wiki.tools.ietf.org/dav/genart/reviews/draft-nsri-tls-aria-01-gurbani.txt">LC2: -01 Ready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17">
            <text:p>11-03-17</text:p>
          </table:table-cell>
          <table:table-cell table:style-name="ce10" office:value-type="string">
            <text:p><text:a xlink:href="https://datatracker.ietf.org/doc/draft-mrw-nat66">draft-mrw-nat66</text:a></text:p>
          </table:table-cell>
          <table:table-cell table:style-name="ce13" office:value-type="string">
            <text:p>Ben Campbell</text:p>
          </table:table-cell>
          <table:table-cell office:value-type="string">
            <text:p>Doc - Ind/AD</text:p>
          </table:table-cell>
          <table:table-cell table:style-name="ce15" office:value-type="string">
            <text:p><text:a xlink:href="http://wiki.tools.ietf.org/dav/genart/reviews/draft-mrw-nat66-08-campbell.txt">LC, Telechat: -08 Ready with nits</text:a></text:p>
          </table:table-cell>
          <table:table-cell table:style-name="ce15" office:value-type="string">
            <text:p><text:a xlink:href="http://wiki.tools.ietf.org/dav/genart/reviews/draft-mrw-nat66-10-campbell.txt">Telechat: -10</text:a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1-03-17">
            <text:p>11-03-17</text:p>
          </table:table-cell>
          <table:table-cell table:style-name="ce10" office:value-type="string">
            <text:p><text:a xlink:href="https://datatracker.ietf.org/doc/draft-bryan-metalinkhttp">draft-bryan-metalinkhttp</text:a></text:p>
          </table:table-cell>
          <table:table-cell table:style-name="ce13" office:value-type="string">
            <text:p>Ben Campbell</text:p>
          </table:table-cell>
          <table:table-cell office:value-type="string">
            <text:p>Doc - Ind/AD</text:p>
          </table:table-cell>
          <table:table-cell table:style-name="ce15" office:value-type="string">
            <text:p><text:a xlink:href="http://wiki.tools.ietf.org/dav/genart/reviews/draft-bryan-metalinkhttp-19-campbell.txt">LC: -19 right track</text:a>, <text:a xlink:href="http://wiki.tools.ietf.org/dav/genart/reviews/draft-bryan-metalinkhttp-21-campbell.txt">Telechat: -21 Ready, minor issues, nits</text:a></text:p>
          </table:table-cell>
          <table:table-cell table:style-name="ce15" office:value-type="string">
            <text:p><text:a xlink:href="http://wiki.tools.ietf.org/dav/genart/reviews/draft-bryan-metalinkhttp-22-campbell.txt">Telechat: -22 Ready, minor issue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herzog-static-ecdh">draft-herzog-static-ecdh</text:a></text:p>
          </table:table-cell>
          <table:table-cell office:value-type="string">
            <text:p>Brian Carpenter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herzog-static-ecdh-04-carpenter.txt">LC: -04 Almost ready</text:a></text:p>
          </table:table-cell>
          <table:table-cell table:style-name="ce14" office:value-type="string">
            <text:p><text:a xlink:href="http://wiki.tools.ietf.org/dav/genart/reviews/draft-herzog-static-ecdh-05-carpenter.txt">Telechat: -05 Ready</text:a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1-03-17">
            <text:p>11-03-17</text:p>
          </table:table-cell>
          <table:table-cell table:style-name="ce10" office:value-type="string">
            <text:p><text:a xlink:href="https://datatracker.ietf.org/doc/draft-meadors-multiple-attachments-ediint">draft-meadors-multiple-attachments-ediint</text:a></text:p>
          </table:table-cell>
          <table:table-cell table:style-name="ce13" office:value-type="string">
            <text:p>Peter McCann</text:p>
          </table:table-cell>
          <table:table-cell office:value-type="string">
            <text:p>Doc - Ind/AD</text:p>
          </table:table-cell>
          <table:table-cell table:style-name="ce15" office:value-type="string">
            <text:p><text:a xlink:href="http://wiki.tools.ietf.org/dav/genart/reviews/draft-meadors-multiple-attachments-ediint-10-mccann.txt">LC, Telechat: -10 Ready, minor issue, nits</text:a></text:p>
          </table:table-cell>
          <table:table-cell table:style-name="ce15" office:value-type="string">
            <text:p><text:a xlink:href="http://wiki.tools.ietf.org/dav/genart/reviews/draft-meadors-multiple-attachments-ediint-11-mccann.txt">Telechat: -11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zhu-mobility-survey">draft-zhu-mobility-survey</text:a></text:p>
          </table:table-cell>
          <table:table-cell office:value-type="string">
            <text:p>Richard Barnes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zhu-mobility-survey-03-barnes.txt">LC: -03 Almost ready</text:a></text:p>
          </table:table-cell>
          <table:table-cell table:style-name="ce14" office:value-type="string">
            <text:p><text:a xlink:href="http://wiki.tools.ietf.org/dav/genart/reviews/draft-zhu-mobility-survey-03-barnes.txt">Telechat: -03 Almost ready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17">
            <text:p>11-03-17</text:p>
          </table:table-cell>
          <table:table-cell table:style-name="ce10" office:value-type="string">
            <text:p><text:a xlink:href="https://datatracker.ietf.org/doc/draft-holsten-about-uri-scheme">draft-holsten-about-uri-scheme</text:a></text:p>
          </table:table-cell>
          <table:table-cell table:style-name="ce13" office:value-type="string">
            <text:p>Suresh Krishnan</text:p>
          </table:table-cell>
          <table:table-cell office:value-type="string">
            <text:p>Doc - Ind/AD</text:p>
          </table:table-cell>
          <table:table-cell table:style-name="ce15" office:value-type="string">
            <text:p><text:a xlink:href="http://wiki.tools.ietf.org/dav/genart/reviews/draft-holsten-about-uri-scheme-06-krishnan.txt">LC: -06 Almost ready</text:a></text:p>
          </table:table-cell>
          <table:table-cell table:style-name="ce15" office:value-type="string">
            <text:p><text:a xlink:href="http://wiki.tools.ietf.org/dav/genart/reviews/draft-holsten-about-uri-scheme-06-krishnan.txt">Telechat: -06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isis-genapp/">draft-ietf-isis-genapp</text:a></text:p>
          </table:table-cell>
          <table:table-cell office:value-type="string">
            <text:p>Ben Campbell</text:p>
          </table:table-cell>
          <table:table-cell office:value-type="string">
            <text:p>Doc - WG</text:p>
          </table:table-cell>
          <table:table-cell office:value-type="string">
            <text:p><text:a xlink:href="http://wiki.tools.ietf.org/dav/genart/reviews/draft-ietf-isis-genapp-03-campbell.txt">LC: -03 Almost ready</text:a></text:p>
          </table:table-cell>
          <table:table-cell office:value-type="string">
            <text:p><text:a xlink:href="http://wiki.tools.ietf.org/dav/genart/reviews/draft-ietf-isis-genapp-04-campbell.txt">Telechat: -04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zhu-mobileme-doc">draft-zhu-mobileme-doc</text:a></text:p>
          </table:table-cell>
          <table:table-cell office:value-type="string">
            <text:p>Ben Campbell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zhu-mobileme-doc-04-even.txt">LC: -04 Almost ready</text:a></text:p>
          </table:table-cell>
          <table:table-cell table:style-name="ce14" office:value-type="string">
            <text:p><text:a xlink:href="http://wiki.tools.ietf.org/dav/genart/reviews/draft-zhu-mobileme-doc-05-campbell.txt">Telechat: -05 Ready, minor issue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ancp-protocol/">draft-ietf-ancp-protocol</text:a></text:p>
          </table:table-cell>
          <table:table-cell office:value-type="string">
            <text:p>Ben Campbell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ancp-protocol-15-campbell.txt">LC: -15 Ready, minor issues</text:a></text:p>
          </table:table-cell>
          <table:table-cell table:style-name="ce14" office:value-type="string">
            <text:p><text:a xlink:href="http://wiki.tools.ietf.org/dav/genart/reviews/draft-ietf-ancp-protocol-15-campbell.txt">Telechat: -15 Ready, minor issue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ipsecme-failure-detection">draft-ietf-ipsecme-failure-detection</text:a></text:p>
          </table:table-cell>
          <table:table-cell office:value-type="string">
            <text:p>Brian Carpenter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ipsecme-failure-detection-05-carpenter.txt">LC: -05 Ready</text:a></text:p>
          </table:table-cell>
          <table:table-cell table:style-name="ce14" office:value-type="string">
            <text:p><text:a xlink:href="http://wiki.tools.ietf.org/dav/genart/reviews/draft-ietf-ipsecme-failure-detection-06-carpenter.txt">Telechat: -06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sidr-arch">draft-ietf-sidr-arch</text:a></text:p>
          </table:table-cell>
          <table:table-cell office:value-type="string">
            <text:p>David Black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idr-arch-11-black.txt">LC: -11 Ready with nits</text:a></text:p>
          </table:table-cell>
          <table:table-cell table:style-name="ce14" office:value-type="string">
            <text:p><text:a xlink:href="http://wiki.tools.ietf.org/dav/genart/reviews/draft-ietf-sidr-arch-12-black.txt">Telechat: -12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sidr-cp">draft-ietf-sidr-cp</text:a></text:p>
          </table:table-cell>
          <table:table-cell office:value-type="string">
            <text:p>Francis Dupont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idr-cp-16-dupont.txt">LC: -16 Ready with nits</text:a></text:p>
          </table:table-cell>
          <table:table-cell table:style-name="ce14" office:value-type="string">
            <text:p><text:a xlink:href="http://wiki.tools.ietf.org/dav/genart/reviews/draft-ietf-sidr-cp-16-dupont.txt">Telechat: -16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intarea-server-logging-recommendations">draft-ietf-intarea-server-logging-recommendations</text:a></text:p>
          </table:table-cell>
          <table:table-cell office:value-type="string">
            <text:p>Francis Dupont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intarea-server-logging-recommendations-03-dupont.txt">LC: -03 Ready with nits</text:a></text:p>
          </table:table-cell>
          <table:table-cell table:style-name="ce14" office:value-type="string">
            <text:p><text:a xlink:href="http://wiki.tools.ietf.org/dav/genart/reviews/draft-ietf-intarea-server-logging-recommendations-03-dupont.txt">Telechat: -03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sidr-res-certs">draft-ietf-sidr-res-certs</text:a></text:p>
          </table:table-cell>
          <table:table-cell office:value-type="string">
            <text:p>James Polk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idr-res-certs-21-polk.txt">LC: -21</text:a></text:p>
          </table:table-cell>
          <table:table-cell table:style-name="ce14" office:value-type="string">
            <text:p><text:a xlink:href="http://wiki.tools.ietf.org/dav/genart/reviews/draft-ietf-sidr-res-certs-21-polk.txt">Telechat: -21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netext-pmip6-lr-ps/">draft-ietf-netext-pmip6-lr-ps</text:a></text:p>
          </table:table-cell>
          <table:table-cell office:value-type="string">
            <text:p>Joel Halper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netext-pmip6-lr-ps-05-halpern.txt">LC: -05 Almost ready</text:a></text:p>
          </table:table-cell>
          <table:table-cell table:style-name="ce14" office:value-type="string">
            <text:p><text:a xlink:href="http://wiki.tools.ietf.org/dav/genart/reviews/draft-ietf-netext-pmip6-lr-ps-05-halpern.txt">Telechat: -05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geopriv-rfc3825bis">draft-ietf-geopriv-rfc3825bis</text:a></text:p>
          </table:table-cell>
          <table:table-cell office:value-type="string">
            <text:p>Joel Halpern</text:p>
          </table:table-cell>
          <table:table-cell office:value-type="string">
            <text:p>Doc - WG</text:p>
          </table:table-cell>
          <table:table-cell office:value-type="string">
            <text:p><text:a xlink:href="http://wiki.tools.ietf.org/dav/genart/reviews/draft-ietf-geopriv-rfc3825bis-12-halpern.txt">LC: -12 Ready</text:a>, <text:a xlink:href="http://wiki.tools.ietf.org/dav/genart/reviews/draft-ietf-geopriv-rfc3825bis-16-halpern.txt">LC2: -16 Ready</text:a></text:p>
          </table:table-cell>
          <table:table-cell table:style-name="ce14" office:value-type="string">
            <text:p><text:a xlink:href="http://wiki.tools.ietf.org/dav/genart/reviews/draft-ietf-geopriv-rfc3825bis-16-halpern.txt">Telechat: -17 Ready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17">
            <text:p>11-03-17</text:p>
          </table:table-cell>
          <table:table-cell table:style-name="ce10" office:value-type="string">
            <text:p><text:a xlink:href="https://datatracker.ietf.org/doc/draft-ietf-v6ops-v6-in-mobile-networks">draft-ietf-v6ops-v6-in-mobile-networks</text:a></text:p>
          </table:table-cell>
          <table:table-cell table:style-name="ce13" office:value-type="string">
            <text:p>Kathleen Moriarty</text:p>
          </table:table-cell>
          <table:table-cell office:value-type="string">
            <text:p>Doc - WG</text:p>
          </table:table-cell>
          <table:table-cell table:style-name="ce15" office:value-type="string">
            <text:p><text:a xlink:href="http://wiki.tools.ietf.org/dav/genart/reviews/draft-ietf-v6ops-v6-in-mobile-networks-03-moriarty.txt">LC: -03 Many nits</text:a></text:p>
          </table:table-cell>
          <table:table-cell table:style-name="ce15" office:value-type="string">
            <text:p><text:a xlink:href="http://wiki.tools.ietf.org/dav/genart/reviews/draft-ietf-v6ops-v6-in-mobile-networks-03-moriarty.txt">Telechat: -03 Many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httpbis-content-disp/">draft-ietf-httpbis-content-disp</text:a></text:p>
          </table:table-cell>
          <table:table-cell office:value-type="string">
            <text:p>Peter McCan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httpbis-content-disp-06-mccann.txt">LC: -06</text:a></text:p>
          </table:table-cell>
          <table:table-cell table:style-name="ce14" office:value-type="string">
            <text:p><text:a xlink:href="http://wiki.tools.ietf.org/dav/genart/reviews/draft-ietf-httpbis-content-disp-08-mccann.txt">Telechat: -08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mip4-gre-key-extension/">draft-ietf-mip4-gre-key-extension</text:a></text:p>
          </table:table-cell>
          <table:table-cell office:value-type="string">
            <text:p>Richard Barnes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ip4-gre-key-extension-04-barnes.txt">LC: -04</text:a></text:p>
          </table:table-cell>
          <table:table-cell table:style-name="ce14" office:value-type="string">
            <text:p><text:a xlink:href="http://wiki.tools.ietf.org/dav/genart/reviews/draft-ietf-mip4-gre-key-extension-04-barnes.txt">Telechat: -04</text:a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03-17">
            <text:p>11-03-17</text:p>
          </table:table-cell>
          <table:table-cell table:style-name="ce10" office:value-type="string">
            <text:p><text:a xlink:href="https://datatracker.ietf.org/doc/draft-ietf-hip-cert/">draft-ietf-hip-cert</text:a></text:p>
          </table:table-cell>
          <table:table-cell table:style-name="ce13" office:value-type="string">
            <text:p>Vijay Gurbani</text:p>
          </table:table-cell>
          <table:table-cell office:value-type="string">
            <text:p>Doc - WG</text:p>
          </table:table-cell>
          <table:table-cell table:style-name="ce15" office:value-type="string">
            <text:p><text:a xlink:href="http://wiki.tools.ietf.org/dav/genart/reviews/draft-ietf-hip-cert-09-gurbani.txt">LC, Telechat: -09 Ready with 1 major issue</text:a></text:p>
          </table:table-cell>
          <table:table-cell table:style-name="ce15" office:value-type="string">
            <text:p><text:a xlink:href="http://wiki.tools.ietf.org/dav/genart/reviews/draft-ietf-hip-cert-12-gurbani.txt">Telechat: -11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://datatracker.ietf.org/doc/draft-ietf-morg-multimailbox-search/">draft-ietf-morg-multimailbox-search</text:a></text:p>
          </table:table-cell>
          <table:table-cell office:value-type="string">
            <text:p>Vijay Gurbani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org-multimailbox-search-06-even.txt">LC: -06 Ready</text:a></text:p>
          </table:table-cell>
          <table:table-cell table:style-name="ce14" office:value-type="string">
            <text:p><text:a xlink:href="http://wiki.tools.ietf.org/dav/genart/reviews/draft-ietf-morg-multimailbox-search-07-gurbani.txt">Telechat: -07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eggert-tcpm-historicize">draft-eggert-tcpm-historicize</text:a></text:p>
          </table:table-cell>
          <table:table-cell office:value-type="string">
            <text:p>Vijay Gurbani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eggert-tcpm-historicize-00-gurbani.txt">LC: -00 Ready</text:a></text:p>
          </table:table-cell>
          <table:table-cell table:style-name="ce14" office:value-type="string">
            <text:p><text:a xlink:href="http://wiki.tools.ietf.org/dav/genart/reviews/draft-eggert-tcpm-historicize-00-gurbani.txt">Telechat: -01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ietf-sidr-iana-objects/">draft-ietf-sidr-iana-objects</text:a></text:p>
          </table:table-cell>
          <table:table-cell office:value-type="string">
            <text:p>Wassim Haddad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idr-iana-objects-01-haddad.txt">LC: -01 Ready with minor issues</text:a></text:p>
          </table:table-cell>
          <table:table-cell table:style-name="ce14" office:value-type="string">
            <text:p><text:a xlink:href="http://wiki.tools.ietf.org/dav/genart/reviews/draft-ietf-sidr-iana-objects-01-haddad.txt">Telechat: -01 Ready with minor issue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17">
            <text:p>11-03-17</text:p>
          </table:table-cell>
          <table:table-cell table:style-name="ce9" office:value-type="string">
            <text:p><text:a xlink:href="https://datatracker.ietf.org/doc/draft-giralt-schac-ns">draft-giralt-schac-ns</text:a></text:p>
          </table:table-cell>
          <table:table-cell office:value-type="string">
            <text:p>Peter McCann</text:p>
          </table:table-cell>
          <table:table-cell office:value-type="string">
            <text:p>IETF LC (2<text:span text:style-name="T1">nd</text:span><text:span text:style-name="T2">)</text:span></text:p>
          </table:table-cell>
          <table:table-cell table:style-name="ce14" office:value-type="string">
            <text:p><text:a xlink:href="http://wiki.tools.ietf.org/dav/genart/reviews/draft-giralt-schac-ns-02-turner.txt">LC: -02 Right track; open issues</text:a></text:p>
          </table:table-cell>
          <table:table-cell table:style-name="ce14" office:value-type="string">
            <text:p><text:a xlink:href="http://wiki.tools.ietf.org/dav/genart/reviews/draft-giralt-schac-ns-04-mccann.txt">LC2: -04 Right track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22">
            <text:p>11-03-22</text:p>
          </table:table-cell>
          <table:table-cell table:style-name="ce9" office:value-type="string">
            <text:p><text:a xlink:href="https://datatracker.ietf.org/doc/draft-ietf-sidr-ta">draft-ietf-sidr-ta</text:a></text:p>
          </table:table-cell>
          <table:table-cell office:value-type="string">
            <text:p>Wassim Haddad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idr-ta-06-haddad.txt">LC: -06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23">
            <text:p>11-03-23</text:p>
          </table:table-cell>
          <table:table-cell table:style-name="ce9" office:value-type="string">
            <text:p><text:a xlink:href="https://datatracker.ietf.org/doc/draft-ietf-sidr-signed-object">draft-ietf-sidr-signed-object</text:a></text:p>
          </table:table-cell>
          <table:table-cell office:value-type="string">
            <text:p>David Black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idr-signed-object-03-black.txt">LC: -03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3-24">
            <text:p>11-03-24</text:p>
          </table:table-cell>
          <table:table-cell table:style-name="ce9" office:value-type="string">
            <text:p><text:a xlink:href="https://datatracker.ietf.org/doc/draft-ietf-sidr-rpki-algs">draft-ietf-sidr-rpki-algs</text:a></text:p>
          </table:table-cell>
          <table:table-cell office:value-type="string">
            <text:p>James Polk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idr-rpki-algs-04-polk.txt">LC: -04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2">
            <text:p>11-04-12</text:p>
          </table:table-cell>
          <table:table-cell table:style-name="ce9" office:value-type="string">
            <text:p><text:a xlink:href="https://datatracker.ietf.org/doc/draft-arkko-dual-stack-extra-lite">draft-arkko-dual-stack-extra-lite</text:a></text:p>
          </table:table-cell>
          <table:table-cell office:value-type="string">
            <text:p>Roni Even</text:p>
          </table:table-cell>
          <table:table-cell office:value-type="string">
            <text:p>IETF LC (2<text:span text:style-name="T3">nd</text:span>)</text:p>
          </table:table-cell>
          <table:table-cell table:style-name="ce14" office:value-type="string">
            <text:p><text:a xlink:href="http://wiki.tools.ietf.org/dav/genart/reviews/draft-arkko-dual-stack-extra-lite-03-even.txt">LC: -03 Ready</text:a>, <text:a xlink:href="http://wiki.tools.ietf.org/dav/genart/reviews/draft-arkko-dual-stack-extra-lite-05-even.txt">Telechat: -05</text:a></text:p>
          </table:table-cell>
          <table:table-cell table:style-name="ce14" office:value-type="string">
            <text:p><text:a xlink:href="http://wiki.tools.ietf.org/dav/genart/reviews/draft-arkko-dual-stack-extra-lite-07-even.txt">LC2: -07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3">
            <text:p>11-04-13</text:p>
          </table:table-cell>
          <table:table-cell table:style-name="ce9" office:value-type="string">
            <text:p><text:a xlink:href="https://datatracker.ietf.org/doc/draft-ietf-speechsc-mrcpv2/">draft-ietf-speechsc-mrcpv2</text:a></text:p>
          </table:table-cell>
          <table:table-cell office:value-type="string">
            <text:p>Miguel Garcia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peechsc-mrcpv2-24-garcia.txt">LC: -24 Right track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4">
            <text:p>11-04-14</text:p>
          </table:table-cell>
          <table:table-cell table:style-name="ce9" office:value-type="string">
            <text:p><text:a xlink:href="https://datatracker.ietf.org/doc/draft-cardona-cablelabs-urn">draft-cardona-cablelabs-urn</text:a></text:p>
          </table:table-cell>
          <table:table-cell office:value-type="string">
            <text:p>Peter McCann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cardona-cablelabs-urn-05-mccann.txt">LC: -05</text:a></text:p>
          </table:table-cell>
          <table:table-cell table:style-name="ce14" office:value-type="string">
            <text:p><text:a xlink:href="http://wiki.tools.ietf.org/dav/genart/reviews/draft-cardona-cablelabs-urn-07-mccann.txt">Telechat: -07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4">
            <text:p>11-04-14</text:p>
          </table:table-cell>
          <table:table-cell table:style-name="ce9" office:value-type="string">
            <text:p><text:a xlink:href="http://datatracker.ietf.org/doc/draft-housley-rfc5008bis/">draft-housley-rfc5008bis</text:a></text:p>
          </table:table-cell>
          <table:table-cell office:value-type="string">
            <text:p>Scott Brim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housley-rfc5008bis-00-brim.txt">LC: -00 Ready</text:a></text:p>
          </table:table-cell>
          <table:table-cell table:style-name="ce14" office:value-type="string">
            <text:p><text:a xlink:href="http://wiki.tools.ietf.org/dav/genart/reviews/draft-housley-rfc5008bis-00-brim.txt">Telechat: -00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4">
            <text:p>11-04-14</text:p>
          </table:table-cell>
          <table:table-cell table:style-name="ce9" office:value-type="string">
            <text:p><text:a xlink:href="https://datatracker.ietf.org/doc/draft-yevstifeyev-tn3270-uri">draft-yevstifeyev-tn3270-uri</text:a></text:p>
          </table:table-cell>
          <table:table-cell office:value-type="string">
            <text:p>Vijay Gurbani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yevstifeyev-tn3270-uri-12-gurbani.txt">LC: -12 Ready</text:a>, <text:a xlink:href="http://wiki.tools.ietf.org/dav/genart/reviews/draft-yevstifeyev-tn3270-uri-16-gurbani.txt">LC2: -16 Ready</text:a></text:p>
          </table:table-cell>
          <table:table-cell table:style-name="ce14" office:value-type="string">
            <text:p><text:a xlink:href="http://wiki.tools.ietf.org/dav/genart/reviews/draft-yevstifeyev-tn3270-uri-18-gurbani.txt">Telechat: -18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4">
            <text:p>11-04-14</text:p>
          </table:table-cell>
          <table:table-cell table:style-name="ce9" office:value-type="string">
            <text:p><text:a xlink:href="https://datatracker.ietf.org/doc/draft-ietf-dccp-tfrc-rtt-option">draft-ietf-dccp-tfrc-rtt-option</text:a></text:p>
          </table:table-cell>
          <table:table-cell office:value-type="string">
            <text:p>Brian Carpenter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dccp-tfrc-rtt-option-04-carpenter.txt">LC: -04 Ready, minor issues</text:a></text:p>
          </table:table-cell>
          <table:table-cell table:style-name="ce14" office:value-type="string">
            <text:p><text:a xlink:href="http://wiki.tools.ietf.org/dav/genart/reviews/draft-ietf-dccp-tfrc-rtt-option-05-carpenter.txt">Telechat: -05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4">
            <text:p>11-04-14</text:p>
          </table:table-cell>
          <table:table-cell table:style-name="ce9" office:value-type="string">
            <text:p><text:a xlink:href="https://datatracker.ietf.org/doc/draft-ietf-ledbat-survey">draft-ietf-ledbat-survey</text:a></text:p>
          </table:table-cell>
          <table:table-cell office:value-type="string">
            <text:p>Elwyn Davies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ledbat-survey-05-davies.txt">LC: -05 Almost ready</text:a></text:p>
          </table:table-cell>
          <table:table-cell table:style-name="ce14" office:value-type="string">
            <text:p><text:a xlink:href="http://wiki.tools.ietf.org/dav/genart/reviews/draft-ietf-ledbat-survey-05-davies.txt">Telechat: -05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4">
            <text:p>11-04-14</text:p>
          </table:table-cell>
          <table:table-cell table:style-name="ce9" office:value-type="string">
            <text:p><text:a xlink:href="https://datatracker.ietf.org/doc/draft-ietf-avtcore-ports-for-ucast-mcast-rtp">draft-ietf-avtcore-ports-for-ucast-mcast-rtp</text:a></text:p>
          </table:table-cell>
          <table:table-cell office:value-type="string">
            <text:p>Joel Halper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avtcore-ports-for-ucast-mcast-rtp-00-halpern.txt">LC: -00 Ready</text:a></text:p>
          </table:table-cell>
          <table:table-cell table:style-name="ce14" office:value-type="string">
            <text:p><text:a xlink:href="http://wiki.tools.ietf.org/dav/genart/reviews/draft-ietf-avtcore-ports-for-ucast-mcast-rtp-01-halpern.txt">Telechat: -01 Ready</text:a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1-04-14">
            <text:p>11-04-14</text:p>
          </table:table-cell>
          <table:table-cell table:style-name="ce9" office:value-type="string">
            <text:p><text:a xlink:href="https://datatracker.ietf.org/doc/draft-ietf-rmt-bb-fec-raptorq">draft-ietf-rmt-bb-fec-raptorq</text:a></text:p>
          </table:table-cell>
          <table:table-cell office:value-type="string">
            <text:p>Joel Halper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rmt-bb-fec-raptorq-04-halpern.txt">LC: -04 Ready with nits</text:a></text:p>
          </table:table-cell>
          <table:table-cell table:style-name="ce14" office:value-type="string">
            <text:p><text:a xlink:href="http://wiki.tools.ietf.org/dav/genart/reviews/draft-ietf-rmt-bb-fec-raptorq-05-halpern.txt">Telechat: -05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4">
            <text:p>11-04-14</text:p>
          </table:table-cell>
          <table:table-cell table:style-name="ce9" office:value-type="string">
            <text:p><text:a xlink:href="https://datatracker.ietf.org/doc/draft-ietf-genarea-charter-tool">draft-ietf-genarea-charter-tool</text:a></text:p>
          </table:table-cell>
          <table:table-cell office:value-type="string">
            <text:p>Kathleen Moriarty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genarea-charter-tool-07-moriarty.txt">LC: -07 Ready with nits</text:a></text:p>
          </table:table-cell>
          <table:table-cell table:style-name="ce14" office:value-type="string">
            <text:p><text:a xlink:href="http://wiki.tools.ietf.org/dav/genart/reviews/draft-ietf-genarea-charter-tool-08-moriarty.txt">Telechat: -08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4">
            <text:p>11-04-14</text:p>
          </table:table-cell>
          <table:table-cell table:style-name="ce9" office:value-type="string">
            <text:p><text:a xlink:href="https://datatracker.ietf.org/doc/draft-ietf-mboned-addrarch/">draft-ietf-mboned-addrarch</text:a></text:p>
          </table:table-cell>
          <table:table-cell office:value-type="string">
            <text:p>Mary Barnes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boned-addrarch-07-barnes.txt">LC: -07 Ready with minor issues</text:a></text:p>
          </table:table-cell>
          <table:table-cell table:style-name="ce14" office:value-type="string">
            <text:p><text:a xlink:href="http://wiki.tools.ietf.org/dav/genart/reviews/draft-ietf-mboned-addrarch-07-barnes.txt">Telechat: -07 Ready with minor issue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4">
            <text:p>11-04-14</text:p>
          </table:table-cell>
          <table:table-cell table:style-name="ce9" office:value-type="string">
            <text:p><text:a xlink:href="https://datatracker.ietf.org/doc/draft-ietf-genarea-datatracker-community/">draft-ietf-genarea-datatracker-community</text:a></text:p>
          </table:table-cell>
          <table:table-cell office:value-type="string">
            <text:p>Roni Eve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genarea-datatracker-community-06-even.txt">LC: -06 Almost ready</text:a></text:p>
          </table:table-cell>
          <table:table-cell table:style-name="ce14" office:value-type="string">
            <text:p><text:a xlink:href="http://wiki.tools.ietf.org/dav/genart/reviews/draft-ietf-genarea-datatracker-community-07-even.txt">Telechat: -07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14">
            <text:p>11-04-14</text:p>
          </table:table-cell>
          <table:table-cell table:style-name="ce9" office:value-type="string">
            <text:p><text:a xlink:href="https://datatracker.ietf.org/doc/draft-ietf-ipfix-structured-data">draft-ietf-ipfix-structured-data</text:a></text:p>
          </table:table-cell>
          <table:table-cell office:value-type="string">
            <text:p>Suresh Krishna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ipfix-structured-data-05-krishnan.txt">LC: -05 Ready with issues</text:a></text:p>
          </table:table-cell>
          <table:table-cell table:style-name="ce14" office:value-type="string">
            <text:p><text:a xlink:href="http://wiki.tools.ietf.org/dav/genart/reviews/draft-ietf-ipfix-structured-data-05-krishnan.txt">Telechat: -05 Ready with issue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0">
            <text:p>11-04-20</text:p>
          </table:table-cell>
          <table:table-cell table:style-name="ce9" office:value-type="string">
            <text:p><text:a xlink:href="https://datatracker.ietf.org/doc/draft-ietf-siprec-req/">draft-ietf-siprec-req</text:a></text:p>
          </table:table-cell>
          <table:table-cell office:value-type="string">
            <text:p>Joel Halper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iprec-req-09-halpern.txt">LC: -09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0">
            <text:p>11-04-20</text:p>
          </table:table-cell>
          <table:table-cell table:style-name="ce9" office:value-type="string">
            <text:p><text:a xlink:href="https://datatracker.ietf.org/doc/draft-ietf-vcarddav-vcardrev/">draft-ietf-vcarddav-vcardrev</text:a></text:p>
          </table:table-cell>
          <table:table-cell office:value-type="string">
            <text:p>Kathleen Moriarty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vcarddav-vcardrev-moriarty.txt">LC: -18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0">
            <text:p>11-04-20</text:p>
          </table:table-cell>
          <table:table-cell table:style-name="ce9" office:value-type="string">
            <text:p><text:a xlink:href="https://datatracker.ietf.org/doc/draft-ietf-vcarddav-vcardxml/">draft-ietf-vcarddav-vcardxml</text:a></text:p>
          </table:table-cell>
          <table:table-cell office:value-type="string">
            <text:p>Mary Barnes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vcarddav-vcardxml-08-barnes.txt">LC: -08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3">
            <text:p>11-04-23</text:p>
          </table:table-cell>
          <table:table-cell table:style-name="ce9" office:value-type="string">
            <text:p><text:a xlink:href="https://datatracker.ietf.org/doc/draft-harkins-ipsecme-spsk-auth/">draft-harkins-ipsecme-spsk-auth</text:a></text:p>
          </table:table-cell>
          <table:table-cell office:value-type="string">
            <text:p>Roni Eve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harkins-ipsecme-spsk-auth-03-even.txt">LC: -03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3">
            <text:p>11-04-23</text:p>
          </table:table-cell>
          <table:table-cell table:style-name="ce9" office:value-type="string">
            <text:p><text:a xlink:href="https://datatracker.ietf.org/doc/draft-kuegler-ipsecme-pace-ikev2/">draft-kuegler-ipsecme-pace-ikev2</text:a></text:p>
          </table:table-cell>
          <table:table-cell office:value-type="string">
            <text:p>Suresh Krishna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kuegler-ipsecme-pace-ikev2-06-krishnan.txt">LC: -06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3">
            <text:p>11-04-23</text:p>
          </table:table-cell>
          <table:table-cell table:style-name="ce9" office:value-type="string">
            <text:p><text:a xlink:href="https://datatracker.ietf.org/doc/draft-shin-augmented-pake/">draft-shin-augmented-pake</text:a></text:p>
          </table:table-cell>
          <table:table-cell office:value-type="string">
            <text:p>Vijay Gurbani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shin-augmented-pake-03-gurbani.txt">LC: -03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6">
            <text:p>11-04-26</text:p>
          </table:table-cell>
          <table:table-cell table:style-name="ce9" office:value-type="string">
            <text:p><text:a xlink:href="https://datatracker.ietf.org/doc/draft-ietf-avtext-multicast-acq-rtcp-xr/">draft-ietf-avtext-multicast-acq-rtcp-xr</text:a></text:p>
          </table:table-cell>
          <table:table-cell office:value-type="string">
            <text:p>Joel Halper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avtext-multicast-acq-rtcp-xr-04-halpern.txt">LC: -0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7">
            <text:p>11-04-27</text:p>
          </table:table-cell>
          <table:table-cell table:style-name="ce9" office:value-type="string">
            <text:p><text:a xlink:href="https://datatracker.ietf.org/doc/draft-arkko-mikey-iana/">draft-arkko-mikey-iana</text:a></text:p>
          </table:table-cell>
          <table:table-cell office:value-type="string">
            <text:p>Elwyn Davies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arkko-mikey-iana-00-davies.txt">LC: -00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8" office:value-type="string">
            <text:p><text:a xlink:href="https://datatracker.ietf.org/doc/draft-ietf-sipping-sip-offeranswer">draft-ietf-sipping-sip-offeranswer</text:a></text:p>
          </table:table-cell>
          <table:table-cell office:value-type="string">
            <text:p>David Black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ietf-sipping-sip-offeranswer-10-black.txt">LC: -10 Ready</text:a></text:p>
          </table:table-cell>
          <table:table-cell table:style-name="ce14" office:value-type="string">
            <text:p><text:a xlink:href="http://wiki.tools.ietf.org/dav/genart/reviews/draft-ietf-sipping-sip-offeranswer-14-black.txt">Telechat: -1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sipping-nat-scenarios">draft-ietf-sipping-nat-scenarios</text:a></text:p>
          </table:table-cell>
          <table:table-cell office:value-type="string">
            <text:p>Suresh Krishnan</text:p>
          </table:table-cell>
          <table:table-cell office:value-type="string">
            <text:p>Doc - Ind/AD</text:p>
          </table:table-cell>
          <table:table-cell table:style-name="ce14" office:value-type="string">
            <text:p><text:a xlink:href="http://wiki.tools.ietf.org/dav/genart/reviews/draft-ietf-sipping-nat-scenarios-15-krishnan.txt">LC: -15 Almost ready</text:a></text:p>
          </table:table-cell>
          <table:table-cell table:style-name="ce14" office:value-type="string">
            <text:p><text:a xlink:href="http://wiki.tools.ietf.org/dav/genart/reviews/draft-ietf-sipping-nat-scenarios-15-krishnan.txt">Telechat: -15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ipsecme-ipsecha-protocol/">draft-ietf-ipsecme-ipsecha-protocol</text:a></text:p>
          </table:table-cell>
          <table:table-cell office:value-type="string">
            <text:p>Alexey Melnikov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ipsecme-ipsecha-protocol-05-melnikov.txt">LC: -05 Ready with nits</text:a></text:p>
          </table:table-cell>
          <table:table-cell table:style-name="ce14" office:value-type="string">
            <text:p><text:a xlink:href="http://wiki.tools.ietf.org/dav/genart/reviews/draft-ietf-ipsecme-ipsecha-protocol-05-melnikov.txt">Telechat: -05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dnsop-as112-under-attack-help-help/">draft-ietf-dnsop-as112-under-attack-help-help</text:a></text:p>
          </table:table-cell>
          <table:table-cell office:value-type="string">
            <text:p>Alexey Melnikov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dnsop-as112-under-attack-help-help-05-melnikov.txt">LC: -05 Ready with nits</text:a></text:p>
          </table:table-cell>
          <table:table-cell table:style-name="ce14" office:value-type="string">
            <text:p><text:a xlink:href="http://wiki.tools.ietf.org/dav/genart/reviews/draft-ietf-dnsop-as112-under-attack-help-help-05-melnikov.txt">Telechat: -05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kitten-digest-to-historic/">draft-ietf-kitten-digest-to-historic</text:a></text:p>
          </table:table-cell>
          <table:table-cell office:value-type="string">
            <text:p>Ben Campbell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kitten-digest-to-historic-03-campbell.txt">LC: -03 Ready with nits</text:a></text:p>
          </table:table-cell>
          <table:table-cell table:style-name="ce14" office:value-type="string">
            <text:p><text:a xlink:href="http://wiki.tools.ietf.org/dav/genart/reviews/draft-ietf-kitten-digest-to-historic-04-campbell.txt">Telechat: -0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dnsop-as112-ops/">draft-ietf-dnsop-as112-ops</text:a></text:p>
          </table:table-cell>
          <table:table-cell office:value-type="string">
            <text:p>Ben Campbell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dnsop-as112-ops-06-campbell.txt">LC: -06 Almost ready</text:a></text:p>
          </table:table-cell>
          <table:table-cell table:style-name="ce14" office:value-type="string">
            <text:p><text:a xlink:href="http://wiki.tools.ietf.org/dav/genart/reviews/draft-ietf-dnsop-as112-ops-06-campbell.txt">Telechat: -06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dnsop-default-local-zones">draft-ietf-dnsop-default-local-zones</text:a></text:p>
          </table:table-cell>
          <table:table-cell office:value-type="string">
            <text:p>Brian Carpenter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dnsop-default-local-zones-15-carpenter.txt">LC: -15 Ready</text:a></text:p>
          </table:table-cell>
          <table:table-cell table:style-name="ce14" office:value-type="string">
            <text:p><text:a xlink:href="http://wiki.tools.ietf.org/dav/genart/reviews/draft-ietf-dnsop-default-local-zones-15-carpenter.txt">Telechat: -15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sidr-roa-validation/">draft-ietf-sidr-roa-validation</text:a></text:p>
          </table:table-cell>
          <table:table-cell office:value-type="string">
            <text:p>Brian Carpenter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idr-roa-validation-10-carpenter.txt">LC: -10 Almost ready</text:a></text:p>
          </table:table-cell>
          <table:table-cell table:style-name="ce14" office:value-type="string">
            <text:p><text:a xlink:href="http://wiki.tools.ietf.org/dav/genart/reviews/draft-ietf-sidr-roa-validation-10-carpenter.txt">Telechat: -10 Almos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pwe3-oam-msg-map">draft-ietf-pwe3-oam-msg-map</text:a></text:p>
          </table:table-cell>
          <table:table-cell office:value-type="string">
            <text:p>Elwyn Davies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pwe3-oam-msg-map-14-davies.txt">LC, Telechat: -14 Ready; one typo</text:a></text:p>
          </table:table-cell>
          <table:table-cell table:style-name="ce14" office:value-type="string">
            <text:p><text:a xlink:href="http://wiki.tools.ietf.org/dav/genart/reviews/draft-ietf-pwe3-oam-msg-map-16-davies.txt">Telechat: -16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pwe3-fc-encap">draft-ietf-pwe3-fc-encap</text:a></text:p>
          </table:table-cell>
          <table:table-cell office:value-type="string">
            <text:p>Elwyn Davies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pwe3-fc-encap-14-davies.txt">LC: -14 Minor issues and nits</text:a></text:p>
          </table:table-cell>
          <table:table-cell table:style-name="ce14" office:value-type="string">
            <text:p><text:a xlink:href="http://wiki.tools.ietf.org/dav/genart/reviews/draft-ietf-pwe3-fc-encap-15-davies.txt">Telechat: -15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8" office:value-type="string">
            <text:p><text:a xlink:href="https://datatracker.ietf.org/doc/draft-ietf-ecrit-framework">draft-ietf-ecrit-framework</text:a></text:p>
          </table:table-cell>
          <table:table-cell office:value-type="string">
            <text:p>Francis Dupont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ecrit-framework-10-dupont.txt">LC: -10 Almost ready</text:a></text:p>
          </table:table-cell>
          <table:table-cell table:style-name="ce14" office:value-type="string">
            <text:p><text:a xlink:href="http://wiki.tools.ietf.org/dav/genart/reviews/draft-ietf-ecrit-framework-12-dupont.txt">Telechat: -12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sidr-rpki-manifests">draft-ietf-sidr-rpki-manifests</text:a></text:p>
          </table:table-cell>
          <table:table-cell office:value-type="string">
            <text:p>Francis Dupont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idr-rpki-manifests-09-dupont.txt">LC: -09 Ready with nits</text:a></text:p>
          </table:table-cell>
          <table:table-cell table:style-name="ce14" office:value-type="string">
            <text:p><text:a xlink:href="http://wiki.tools.ietf.org/dav/genart/reviews/draft-ietf-sidr-rpki-manifests-10-dupont.txt">Telechat: -10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enum-iax/">draft-ietf-enum-iax</text:a></text:p>
          </table:table-cell>
          <table:table-cell office:value-type="string">
            <text:p>Miguel Garcia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enum-iax-05-garcia.txt">LC: -05 Ready</text:a>, <text:a xlink:href="http://wiki.tools.ietf.org/dav/genart/reviews/draft-ietf-enum-iax-10-garcia.txt">LC2: -10 Ready</text:a></text:p>
          </table:table-cell>
          <table:table-cell table:style-name="ce14" office:value-type="string">
            <text:p><text:a xlink:href="http://wiki.tools.ietf.org/dav/genart/reviews/draft-ietf-enum-iax-10-garcia.txt">Telechat: -10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ecrit-phonebcp">draft-ietf-ecrit-phonebcp</text:a></text:p>
          </table:table-cell>
          <table:table-cell office:value-type="string">
            <text:p>Miguel Garcia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ecrit-phonebcp-16-garcia.txt">LC: -16 Right track</text:a></text:p>
          </table:table-cell>
          <table:table-cell table:style-name="ce14" office:value-type="string">
            <text:p><text:a xlink:href="http://wiki.tools.ietf.org/dav/genart/reviews/draft-ietf-ecrit-phonebcp-17-garcia.txt">Telechat: -17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trill-adj/">draft-ietf-trill-adj</text:a></text:p>
          </table:table-cell>
          <table:table-cell office:value-type="string">
            <text:p>Peter McCan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trill-adj-06-mccann.txt">LC: -06 Ready with nits</text:a></text:p>
          </table:table-cell>
          <table:table-cell table:style-name="ce14" office:value-type="string">
            <text:p><text:a xlink:href="http://wiki.tools.ietf.org/dav/genart/reviews/draft-ietf-trill-adj-06-mccann.txt">Telechat: -06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netext-redirect/">draft-ietf-netext-redirect</text:a></text:p>
          </table:table-cell>
          <table:table-cell office:value-type="string">
            <text:p>Peter McCan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netext-redirect-07-mccann.txt">LC: -07 Not ready</text:a></text:p>
          </table:table-cell>
          <table:table-cell table:style-name="ce14" office:value-type="string">
            <text:p><text:a xlink:href="http://wiki.tools.ietf.org/dav/genart/reviews/draft-ietf-netext-redirect-07-mccann.txt">Telechat: -07 No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paxson-tcpm-rfc2988bis/">draft-paxson-tcpm-rfc2988bis</text:a></text:p>
          </table:table-cell>
          <table:table-cell office:value-type="string">
            <text:p>Richard Barnes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paxson-tcpm-rfc2988bis-02-barnes.txt">LC: -02 Ready</text:a></text:p>
          </table:table-cell>
          <table:table-cell table:style-name="ce14" office:value-type="string">
            <text:p><text:a xlink:href="http://wiki.tools.ietf.org/dav/genart/reviews/draft-paxson-tcpm-rfc2988bis-02-barnes.txt">Telechat: -02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://datatracker.ietf.org/doc/draft-ietf-softwire-dual-stack-lite/">draft-ietf-softwire-dual-stack-lite</text:a></text:p>
          </table:table-cell>
          <table:table-cell office:value-type="string">
            <text:p>Roni Eve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oftwire-dual-stack-lite-07-even.txt">LC: -07 Ready with nits</text:a></text:p>
          </table:table-cell>
          <table:table-cell table:style-name="ce14" office:value-type="string">
            <text:p><text:a xlink:href="http://wiki.tools.ietf.org/dav/genart/reviews/draft-ietf-softwire-dual-stack-lite-07-even.txt">Telechat: -07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opsawg-mpls-tp-oam-def/">draft-ietf-opsawg-mpls-tp-oam-def</text:a></text:p>
          </table:table-cell>
          <table:table-cell office:value-type="string">
            <text:p>Scott Brim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opsawg-mpls-tp-oam-def-06-dupont.txt">LC: -06 Ready with nits</text:a>,<text:a xlink:href="http://wiki.tools.ietf.org/dav/genart/reviews/draft-ietf-opsawg-mpls-tp-oam-def-09-brim.txt"> LC2: -09 Not ready</text:a></text:p>
          </table:table-cell>
          <table:table-cell table:style-name="ce14" office:value-type="string">
            <text:p><text:a xlink:href="http://wiki.tools.ietf.org/dav/genart/reviews/draft-ietf-opsawg-mpls-tp-oam-def-09-brim.txt">Telechat: -09 No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grow-unique-origin-as/">draft-ietf-grow-unique-origin-as</text:a></text:p>
          </table:table-cell>
          <table:table-cell office:value-type="string">
            <text:p>Suresh Krishnan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grow-unique-origin-as-00-krishnan.txt">LC: -00 Ready with nits</text:a></text:p>
          </table:table-cell>
          <table:table-cell table:style-name="ce14" office:value-type="string">
            <text:p><text:a xlink:href="http://wiki.tools.ietf.org/dav/genart/reviews/draft-ietf-grow-unique-origin-as-00-krishnan.txt">Telechat: -00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mif-current-practices/">draft-ietf-mif-current-practices</text:a></text:p>
          </table:table-cell>
          <table:table-cell office:value-type="string">
            <text:p>Wassim Haddad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mif-current-practices-09-haddad.txt">LC: -09 Ready with minor issue</text:a></text:p>
          </table:table-cell>
          <table:table-cell table:style-name="ce14" office:value-type="string">
            <text:p><text:a xlink:href="http://wiki.tools.ietf.org/dav/genart/reviews/draft-ietf-mif-current-practices-09-haddad.txt">Telechat: -09 Ready with minor issue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8">
            <text:p>11-04-28</text:p>
          </table:table-cell>
          <table:table-cell table:style-name="ce9" office:value-type="string">
            <text:p><text:a xlink:href="https://datatracker.ietf.org/doc/draft-ietf-v6ops-v6-aaaa-whitelisting-implications/">draft-ietf-v6ops-v6-aaaa-whitelisting-implications</text:a></text:p>
          </table:table-cell>
          <table:table-cell office:value-type="string">
            <text:p>Wassim Haddad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v6ops-v6-aaaa-whitelisting-implications-03-haddad.txt">LC: -03 Ready</text:a></text:p>
          </table:table-cell>
          <table:table-cell table:style-name="ce14" office:value-type="string">
            <text:p><text:a xlink:href="http://wiki.tools.ietf.org/dav/genart/reviews/draft-ietf-v6ops-v6-aaaa-whitelisting-implications-03-haddad.txt">Telechat: -03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4-29">
            <text:p>11-04-29</text:p>
          </table:table-cell>
          <table:table-cell table:style-name="ce9" office:value-type="string">
            <text:p><text:a xlink:href="https://datatracker.ietf.org/doc/draft-ietf-grow-geomrt/">draft-ietf-grow-geomrt</text:a></text:p>
          </table:table-cell>
          <table:table-cell office:value-type="string">
            <text:p>Roni Eve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grow-geomrt-01-even.txt">LC: -01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03">
            <text:p>11-05-03</text:p>
          </table:table-cell>
          <table:table-cell table:style-name="ce9" office:value-type="string">
            <text:p><text:a xlink:href="https://datatracker.ietf.org/doc/rfc5591">rfc5591</text:a></text:p>
          </table:table-cell>
          <table:table-cell office:value-type="string">
            <text:p>Ben Campbell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rfc5591-campbell.txt">LC: -rfc5591 Likely ready with minor issue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03">
            <text:p>11-05-03</text:p>
          </table:table-cell>
          <table:table-cell table:style-name="ce9" office:value-type="string">
            <text:p><text:a xlink:href="https://datatracker.ietf.org/doc/rfc5343/">rfc5343</text:a></text:p>
          </table:table-cell>
          <table:table-cell office:value-type="string">
            <text:p>Brian Carpenter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rfc5343-carpenter.txt">LC: -rfc5343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03">
            <text:p>11-05-03</text:p>
          </table:table-cell>
          <table:table-cell table:style-name="ce9" office:value-type="string">
            <text:p><text:a xlink:href="https://datatracker.ietf.org/doc/draft-haleplidis-forces-implementation-experience/">draft-haleplidis-forces-implementation-experience</text:a></text:p>
          </table:table-cell>
          <table:table-cell office:value-type="string">
            <text:p>Francis Dupont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haleplidis-forces-implementation-experience-02-dupont.txt">LC: -02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03">
            <text:p>11-05-03</text:p>
          </table:table-cell>
          <table:table-cell table:style-name="ce9" office:value-type="string">
            <text:p><text:a xlink:href="https://datatracker.ietf.org/doc/rfc5953/">rfc5953</text:a></text:p>
          </table:table-cell>
          <table:table-cell office:value-type="string">
            <text:p>Francis Dupont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rfc5953-dupont.txt">LC: -rfc5953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03">
            <text:p>11-05-03</text:p>
          </table:table-cell>
          <table:table-cell table:style-name="ce9" office:value-type="string">
            <text:p><text:a xlink:href="https://datatracker.ietf.org/doc/draft-mavrogiannopoulos-ssl-version3/">draft-mavrogiannopoulos-ssl-version3</text:a></text:p>
          </table:table-cell>
          <table:table-cell office:value-type="string">
            <text:p>James Polk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mavrogiannopoulos-ssl-version3-02-polk.txt">LC: -02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03">
            <text:p>11-05-03</text:p>
          </table:table-cell>
          <table:table-cell table:style-name="ce9" office:value-type="string">
            <text:p><text:a xlink:href="https://datatracker.ietf.org/doc/rfc5590/">rfc5590</text:a></text:p>
          </table:table-cell>
          <table:table-cell office:value-type="string">
            <text:p>Vijay Gurbani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rfc5590-gurbani.txt">LC: -rfc5590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04">
            <text:p>11-05-04</text:p>
          </table:table-cell>
          <table:table-cell table:style-name="ce9" office:value-type="string">
            <text:p><text:a xlink:href="https://datatracker.ietf.org/doc/draft-josefsson-gss-capsulate/">draft-josefsson-gss-capsulate</text:a></text:p>
          </table:table-cell>
          <table:table-cell office:value-type="string">
            <text:p>Vijay Gurbani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josefsson-gss-capsulate-04-gurbani.txt">LC: -04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05">
            <text:p>11-05-05</text:p>
          </table:table-cell>
          <table:table-cell table:style-name="ce9" office:value-type="string">
            <text:p><text:a xlink:href="https://datatracker.ietf.org/doc/draft-ietf-mboned-maccnt-req/">draft-ietf-mboned-maccnt-req</text:a></text:p>
          </table:table-cell>
          <table:table-cell office:value-type="string">
            <text:p>Joel Halper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mboned-maccnt-req-10-halpern.txt">LC: -10 Not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1">
            <text:p>11-05-11</text:p>
          </table:table-cell>
          <table:table-cell table:style-name="ce9" office:value-type="string">
            <text:p><text:a xlink:href="https://datatracker.ietf.org/doc/draft-ietf-vrrp-unified-mib/">draft-ietf-vrrp-unified-mib</text:a></text:p>
          </table:table-cell>
          <table:table-cell office:value-type="string">
            <text:p>Ben Campbell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vrrp-unified-mib-09-campbell.txt">LC: -09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ietf-genarea-datatracker-iana-rfced-extns/">draft-ietf-genarea-datatracker-iana-rfced-extns</text:a></text:p>
          </table:table-cell>
          <table:table-cell office:value-type="string">
            <text:p>Alexey Melnikov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genarea-datatracker-iana-rfced-extns-01-melnikov.txt">LC: -01 Ready with nits</text:a></text:p>
          </table:table-cell>
          <table:table-cell table:style-name="ce14" office:value-type="string">
            <text:p><text:a xlink:href="http://wiki.tools.ietf.org/dav/genart/reviews/draft-ietf-genarea-datatracker-iana-rfced-extns-01-melnikov.txt">Telechat: -01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ietf-idr-bgp-identifier">draft-ietf-idr-bgp-identifier</text:a></text:p>
          </table:table-cell>
          <table:table-cell office:value-type="string">
            <text:p>David Black</text:p>
          </table:table-cell>
          <table:table-cell office:value-type="string">
            <text:p>Doc - WG</text:p>
          </table:table-cell>
          <table:table-cell table:style-name="ce14" office:value-type="string">
            <text:p><text:a xlink:href="http://wiki.tools.ietf.org/dav/genart/reviews/draft-ietf-siprec-req-09-halpern.txt">LC: -09 Ready</text:a></text:p>
          </table:table-cell>
          <table:table-cell table:style-name="ce14" office:value-type="string">
            <text:p><text:a xlink:href="http://wiki.tools.ietf.org/dav/genart/reviews/draft-ietf-idr-bgp-identifier-14-black.txt">Telechat: -14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lear-iana-timezone-database">draft-lear-iana-timezone-database</text:a></text:p>
          </table:table-cell>
          <table:table-cell office:value-type="string">
            <text:p>Elwyn Davies</text:p>
          </table:table-cell>
          <table:table-cell office:value-type="string">
            <text:p>Doc – Ind/AD</text:p>
          </table:table-cell>
          <table:table-cell table:style-name="ce14" office:value-type="string">
            <text:p><text:a xlink:href="http://wiki.tools.ietf.org/dav/genart/reviews/draft-lear-iana-timezone-database-01-davies.txt">LC: -01 Almost ready</text:a></text:p>
          </table:table-cell>
          <table:table-cell table:style-name="ce14" office:value-type="string">
            <text:p><text:a xlink:href="http://wiki.tools.ietf.org/dav/genart/reviews/draft-lear-iana-timezone-database-03-davies.txt">Telechat: -03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ietf-netlmm-pmipv6-mib/">draft-ietf-netlmm-pmipv6-mib</text:a></text:p>
          </table:table-cell>
          <table:table-cell office:value-type="string">
            <text:p>Francis Dupont</text:p>
          </table:table-cell>
          <table:table-cell office:value-type="string">
            <text:p>Doc – Ind/AD</text:p>
          </table:table-cell>
          <table:table-cell table:style-name="ce14" office:value-type="string">
            <text:p><text:a xlink:href="http://wiki.tools.ietf.org/dav/genart/reviews/draft-ietf-netlmm-pmipv6-mib-05-dupont.txt">LC: -05</text:a></text:p>
          </table:table-cell>
          <table:table-cell table:style-name="ce14" office:value-type="string">
            <text:p><text:a xlink:href="http://wiki.tools.ietf.org/dav/genart/reviews/draft-ietf-netlmm-pmipv6-mib-05-dupont.txt">Telechat: -05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reed-urn-dgiwg">draft-reed-urn-dgiwg</text:a></text:p>
          </table:table-cell>
          <table:table-cell office:value-type="string">
            <text:p>Peter McCann</text:p>
          </table:table-cell>
          <table:table-cell office:value-type="string">
            <text:p>Doc – Ind/AD</text:p>
          </table:table-cell>
          <table:table-cell table:style-name="ce14" office:value-type="string">
            <text:p><text:a xlink:href="http://wiki.tools.ietf.org/dav/genart/reviews/draft-reed-urn-dgiwg-02-mccann.txt">LC: -02 Ready with nits</text:a></text:p>
          </table:table-cell>
          <table:table-cell table:style-name="ce14" office:value-type="string">
            <text:p><text:a xlink:href="http://wiki.tools.ietf.org/dav/genart/reviews/draft-reed-urn-dgiwg-02-mccann.txt">Telechat: -02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ietf-sidr-roa-format">draft-ietf-sidr-roa-format</text:a></text:p>
          </table:table-cell>
          <table:table-cell office:value-type="string">
            <text:p>Joel Halpern</text:p>
          </table:table-cell>
          <table:table-cell office:value-type="string">
            <text:p>Doc – WG</text:p>
          </table:table-cell>
          <table:table-cell table:style-name="ce14" office:value-type="string">
            <text:p><text:a xlink:href="http://wiki.tools.ietf.org/dav/genart/reviews/draft-ietf-sidr-roa-format-10-halpern.txt">LC: -10 Ready</text:a></text:p>
          </table:table-cell>
          <table:table-cell table:style-name="ce14" office:value-type="string">
            <text:p><text:a xlink:href="http://wiki.tools.ietf.org/dav/genart/reviews/draft-ietf-sidr-roa-format-11-halpern.txt">Telechat: -11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ietf-dime-extended-naptr/">draft-ietf-dime-extended-naptr</text:a></text:p>
          </table:table-cell>
          <table:table-cell office:value-type="string">
            <text:p>Peter McCann</text:p>
          </table:table-cell>
          <table:table-cell office:value-type="string">
            <text:p>Doc – WG</text:p>
          </table:table-cell>
          <table:table-cell table:style-name="ce14" office:value-type="string">
            <text:p><text:a xlink:href="http://wiki.tools.ietf.org/dav/genart/reviews/draft-ietf-dime-extended-naptr-06-mccann.txt">LC: -06</text:a></text:p>
          </table:table-cell>
          <table:table-cell table:style-name="ce14" office:value-type="string">
            <text:p><text:a xlink:href="http://wiki.tools.ietf.org/dav/genart/reviews/draft-ietf-dime-extended-naptr-06-mccann.txt">Telechat: -06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ietf-ippm-tcp-throughput-tm/">draft-ietf-ippm-tcp-throughput-tm</text:a></text:p>
          </table:table-cell>
          <table:table-cell office:value-type="string">
            <text:p>Suresh Krishnan</text:p>
          </table:table-cell>
          <table:table-cell office:value-type="string">
            <text:p>Doc – WG</text:p>
          </table:table-cell>
          <table:table-cell table:style-name="ce14" office:value-type="string">
            <text:p><text:a xlink:href="http://wiki.tools.ietf.org/dav/genart/reviews/draft-ietf-ippm-tcp-throughput-tm-12-krishnan.txt">LC: -12 Ready</text:a></text:p>
          </table:table-cell>
          <table:table-cell table:style-name="ce14" office:value-type="string">
            <text:p><text:a xlink:href="http://wiki.tools.ietf.org/dav/genart/reviews/draft-ietf-ippm-tcp-throughput-tm-12-krishnan.txt">Telechat: -12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ietf-mmusic-ice-options-registry/">draft-ietf-mmusic-ice-options-registry</text:a></text:p>
          </table:table-cell>
          <table:table-cell office:value-type="string">
            <text:p>Brian Carpenter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mmusic-ice-options-registry-01-carpenter.txt">LC: -01</text:a>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daboo-et-al-icalendar-in-xml/">draft-daboo-et-al-icalendar-in-xml</text:a></text:p>
          </table:table-cell>
          <table:table-cell office:value-type="string">
            <text:p>Wassim Haddad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daboo-et-al-icalendar-in-xml-08-haddad.txt">LC: -08</text:a>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" office:value-type="date" office:date-value="2011-05-12">
            <text:p>11-05-12</text:p>
          </table:table-cell>
          <table:table-cell table:style-name="ce9" office:value-type="string">
            <text:p><text:a xlink:href="https://datatracker.ietf.org/doc/draft-kanno-tls-camellia/">draft-kanno-tls-camellia</text:a></text:p>
          </table:table-cell>
          <table:table-cell office:value-type="string">
            <text:p>Miguel Garcia</text:p>
          </table:table-cell>
          <table:table-cell office:value-type="string">
            <text:p>IETF LC (2<text:span text:style-name="T3">nd</text:span>)</text:p>
          </table:table-cell>
          <table:table-cell table:style-name="ce14" office:value-type="string">
            <text:p><text:a xlink:href="http://wiki.tools.ietf.org/dav/genart/reviews/draft-kanno-tls-camellia-00-garcia.txt">LC: -00 Ready with nits</text:a>, <text:a xlink:href="http://wiki.tools.ietf.org/dav/genart/reviews/draft-kanno-tls-camellia-01-garcia.txt">Telechat: -01 Ready</text:a></text:p>
          </table:table-cell>
          <table:table-cell table:style-name="ce14" office:value-type="string">
            <text:p><text:a xlink:href="http://wiki.tools.ietf.org/dav/genart/reviews/draft-kanno-tls-camellia-01-garcia.txt">LC2: -01 Ready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8">
            <text:p>11-05-18</text:p>
          </table:table-cell>
          <table:table-cell table:style-name="ce9" office:value-type="string">
            <text:p><text:a xlink:href="https://datatracker.ietf.org/doc/draft-ietf-savi-threat-scope/">draft-ietf-savi-threat-scope</text:a></text:p>
          </table:table-cell>
          <table:table-cell office:value-type="string">
            <text:p>David Black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avi-threat-scope-05.txt">LC: -05</text:a>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" office:value-type="date" office:date-value="2011-05-18">
            <text:p>11-05-18</text:p>
          </table:table-cell>
          <table:table-cell table:style-name="ce9" office:value-type="string">
            <text:p><text:a xlink:href="https://datatracker.ietf.org/doc/draft-ietf-sidr-keyroll/">draft-ietf-sidr-keyroll</text:a></text:p>
          </table:table-cell>
          <table:table-cell office:value-type="string">
            <text:p>Elwyn Davies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idr-keyroll-06-davies.txt">LC: -06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8">
            <text:p>11-05-18</text:p>
          </table:table-cell>
          <table:table-cell table:style-name="ce9" office:value-type="string">
            <text:p><text:a xlink:href="https://datatracker.ietf.org/doc/draft-ietf-savi-fcfs/">draft-ietf-savi-fcfs</text:a></text:p>
          </table:table-cell>
          <table:table-cell office:value-type="string">
            <text:p>Francis Dupont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avi-fcfs-09-dupont.txt">LC: -09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18">
            <text:p>11-05-18</text:p>
          </table:table-cell>
          <table:table-cell table:style-name="ce9" office:value-type="string">
            <text:p><text:a xlink:href="https://datatracker.ietf.org/doc/draft-ietf-sidr-repos-struct/">draft-ietf-sidr-repos-struct</text:a></text:p>
          </table:table-cell>
          <table:table-cell office:value-type="string">
            <text:p>Joel Halpern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ietf-sidr-repos-struct-07-halpern.txt">LC: -07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05-20">
            <text:p>11-05-20</text:p>
          </table:table-cell>
          <table:table-cell table:style-name="ce9" office:value-type="string">
            <text:p><text:a xlink:href="https://datatracker.ietf.org/doc/draft-hoffman-alt-streams-tracker/">draft-hoffman-alt-streams-tracker</text:a></text:p>
          </table:table-cell>
          <table:table-cell office:value-type="string">
            <text:p>Alexey Melnikov</text:p>
          </table:table-cell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draft-hoffman-alt-streams-tracker-13-melnikov.txt">LC: -13 Ready with nits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12-31">
            <text:p>11-12-31</text:p>
          </table:table-cell>
          <table:table-cell table:style-name="ce9" office:value-type="string">
            <text:p><text:a xlink:href="https://datatracker.ietf.org/doc/">draft-ietf-xx</text:a></text:p>
          </table:table-cell>
          <table:table-cell/>
          <table:table-cell office:value-type="string">
            <text:p>Doc - Ind/AD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">_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12-31">
            <text:p>11-12-31</text:p>
          </table:table-cell>
          <table:table-cell table:style-name="ce9" office:value-type="string">
            <text:p><text:a xlink:href="https://datatracker.ietf.org/doc/">draft-ietf-xx</text:a></text:p>
          </table:table-cell>
          <table:table-cell/>
          <table:table-cell office:value-type="string">
            <text:p>Doc - WG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">_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12-31">
            <text:p>11-12-31</text:p>
          </table:table-cell>
          <table:table-cell table:style-name="ce9" office:value-type="string">
            <text:p><text:a xlink:href="https://datatracker.ietf.org/doc/">draft-ietf-xx</text:a></text:p>
          </table:table-cell>
          <table:table-cell/>
          <table:table-cell office:value-type="string">
            <text:p>Early Review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">_</text:a>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1-12-31">
            <text:p>11-12-31</text:p>
          </table:table-cell>
          <table:table-cell table:style-name="ce9" office:value-type="string">
            <text:p><text:a xlink:href="https://datatracker.ietf.org/doc/">draft-ietf-xx</text:a></text:p>
          </table:table-cell>
          <table:table-cell/>
          <table:table-cell office:value-type="string">
            <text:p>IETF LC</text:p>
          </table:table-cell>
          <table:table-cell office:value-type="string">
            <text:p>New</text:p>
          </table:table-cell>
          <table:table-cell table:style-name="ce14" office:value-type="string">
            <text:p><text:a xlink:href="http://wiki.tools.ietf.org/dav/genart/reviews/">LC: -</text:a></text:p>
          </table:table-cell>
          <table:table-cell table:number-columns-repeated="1018"/>
        </table:table-row>
        <table:table-row table:style-name="ro1" table:number-rows-repeated="9">
          <table:table-cell table:style-name="ce1"/>
          <table:table-cell table:style-name="ce9"/>
          <table:table-cell table:number-columns-repeated="1022"/>
        </table:table-row>
        <table:table-row table:style-name="ro1" table:number-rows-repeated="652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F232">
          <table:sort>
            <table:sort-by table:field-number="0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5100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5/06/2011</text:date>, <text:time>09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Unix OpenOffice.org_project/300m15$Build-9379</meta:generator>
    <dc:date>2011-05-06T09:11:29</dc:date>
    <meta:editing-duration>PT81H44M22S</meta:editing-duration>
    <meta:editing-cycles>38</meta:editing-cycles>
    <meta:document-statistic meta:table-count="3" meta:cell-count="1367" meta:object-count="0"/>
    <meta:user-defined meta:name="Info 1"/>
    <meta:user-defined meta:name="Info 2"/>
    <meta:user-defined meta:name="Info 3"/>
    <meta:user-defined meta:name="Info 4"/>
  </office:meta>
</office:document-meta>
</file>